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MIERTSTRAAT 2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Miertstraat 21 Vught, plaatsen dakkapel aan de achterzijde, OV20211407.</text:p>
            <text:p text:style-name="tussenkopcur">De vergunning is verzonden op 17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AN MIERTSTRAAT 21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52</meta:user-defined>
    <meta:user-defined meta:name="OVERHEIDop.GmbID/DC.identifier">gmb-2022-652</meta:user-defined>
    <meta:user-defined meta:name="OVERHEIDop.versieInformatie"/>
  </office:meta>
</office:document-meta>
</file>