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3">
      <text:list-level-style-bullet text:bullet-char="–" text:level="1">
        <style:list-level-properties text:min-label-width="10mm"/>
      </text:list-level-style-bullet>
    </text:list-style>
    <text:list-style style:name="id1-3-2-3-5-1-3-1">
      <text:list-level-style-bullet text:bullet-char="–" text:level="1">
        <style:list-level-properties text:min-label-width="10mm"/>
      </text:list-level-style-bullet>
    </text:list-style>
    <text:list-style style:name="id1-3-2-3-5-1-3-2">
      <text:list-level-style-bullet text:bullet-char="–" text:level="1">
        <style:list-level-properties text:min-label-width="10mm"/>
      </text:list-level-style-bullet>
    </text:list-style>
    <text:list-style style:name="id1-3-2-3-5-1-3-3">
      <text:list-level-style-bullet text:bullet-char="–" text:level="1">
        <style:list-level-properties text:min-label-width="10mm"/>
      </text:list-level-style-bullet>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2-3">
      <text:list-level-style-bullet text:bullet-char="–" text:level="1">
        <style:list-level-properties text:min-label-width="10mm"/>
      </text:list-level-style-bullet>
    </text:list-style>
    <text:list-style style:name="id1-3-2-3-5-2-3-1">
      <text:list-level-style-bullet text:bullet-char="–" text:level="1">
        <style:list-level-properties text:min-label-width="10mm"/>
      </text:list-level-style-bullet>
    </text:list-style>
    <text:list-style style:name="id1-3-2-3-6">
      <text:list-level-style-bullet style:num-suffix="" text:bullet-char="​" text:level="1">
        <style:list-level-properties text:min-label-width="10mm"/>
      </text:list-level-style-bullet>
    </text:list-style>
    <text:list-style style:name="id1-3-2-3-6-1">
      <text:list-level-style-bullet style:num-suffix=""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3-1">
      <text:list-level-style-bullet text:bullet-char="–" text:level="1">
        <style:list-level-properties text:min-label-width="10mm"/>
      </text:list-level-style-bullet>
    </text:list-style>
    <text:list-style style:name="id1-3-2-3-6-1-3-2">
      <text:list-level-style-bullet text:bullet-char="–" text:level="1">
        <style:list-level-properties text:min-label-width="10mm"/>
      </text:list-level-style-bullet>
    </text:list-style>
    <text:list-style style:name="id1-3-2-3-6-1-3-3">
      <text:list-level-style-bullet text:bullet-char="–" text:level="1">
        <style:list-level-properties text:min-label-width="10mm"/>
      </text:list-level-style-bullet>
    </text:list-style>
    <text:list-style style:name="id1-3-2-3-6-1-3-4">
      <text:list-level-style-bullet text:bullet-char="–" text:level="1">
        <style:list-level-properties text:min-label-width="10mm"/>
      </text:list-level-style-bullet>
    </text:list-style>
    <text:list-style style:name="id1-3-2-3-6-1-3-5">
      <text:list-level-style-bullet text:bullet-char="–" text:level="1">
        <style:list-level-properties text:min-label-width="10mm"/>
      </text:list-level-style-bullet>
    </text:list-style>
    <text:list-style style:name="id1-3-2-3-6-1-3-6">
      <text:list-level-style-bullet text:bullet-char="–" text:level="1">
        <style:list-level-properties text:min-label-width="10mm"/>
      </text:list-level-style-bullet>
    </text:list-style>
    <text:list-style style:name="id1-3-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1-4">
      <text:list-level-style-bullet text:bullet-char="–" text:level="1">
        <style:list-level-properties text:min-label-width="10mm"/>
      </text:list-level-style-bullet>
    </text:list-style>
    <text:list-style style:name="id1-3-2-3-7-1-4-1">
      <text:list-level-style-bullet text:bullet-char="–" text:level="1">
        <style:list-level-properties text:min-label-width="10mm"/>
      </text:list-level-style-bullet>
    </text:list-style>
    <text:list-style style:name="id1-3-2-3-7-1-4-2">
      <text:list-level-style-bullet text:bullet-char="–" text:level="1">
        <style:list-level-properties text:min-label-width="10mm"/>
      </text:list-level-style-bullet>
    </text:list-style>
    <text:list-style style:name="id1-3-2-3-7-1-4-3">
      <text:list-level-style-bullet text:bullet-char="–" text:level="1">
        <style:list-level-properties text:min-label-width="10mm"/>
      </text:list-level-style-bullet>
    </text:list-style>
    <text:list-style style:name="id1-3-2-3-7-1-4-4">
      <text:list-level-style-bullet text:bullet-char="–" text:level="1">
        <style:list-level-properties text:min-label-width="10mm"/>
      </text:list-level-style-bullet>
    </text:list-style>
    <text:list-style style:name="id1-3-2-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2-4">
      <text:list-level-style-bullet text:bullet-char="–" text:level="1">
        <style:list-level-properties text:min-label-width="10mm"/>
      </text:list-level-style-bullet>
    </text:list-style>
    <text:list-style style:name="id1-3-2-3-7-2-4-1">
      <text:list-level-style-bullet text:bullet-char="–" text:level="1">
        <style:list-level-properties text:min-label-width="10mm"/>
      </text:list-level-style-bullet>
    </text:list-style>
    <text:list-style style:name="id1-3-2-3-7-2-4-2">
      <text:list-level-style-bullet text:bullet-char="–" text:level="1">
        <style:list-level-properties text:min-label-width="10mm"/>
      </text:list-level-style-bullet>
    </text:list-style>
    <text:list-style style:name="id1-3-2-3-7-2-4-3">
      <text:list-level-style-bullet text:bullet-char="–" text:level="1">
        <style:list-level-properties text:min-label-width="10mm"/>
      </text:list-level-style-bullet>
    </text:list-style>
    <text:list-style style:name="id1-3-2-3-7-2-4-4">
      <text:list-level-style-bullet text:bullet-char="–" text:level="1">
        <style:list-level-properties text:min-label-width="10mm"/>
      </text:list-level-style-bullet>
    </text:list-style>
    <text:list-style style:name="id1-3-2-3-7-2-4-5">
      <text:list-level-style-bullet text:bullet-char="–" text:level="1">
        <style:list-level-properties text:min-label-width="10mm"/>
      </text:list-level-style-bullet>
    </text:list-style>
    <text:list-style style:name="id1-3-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office:automatic-styles>
  <office:body>
    <office:text>
      <text:p text:style-name="new_page_staatscourant"/>
      <text:p text:style-name="single-kop-titel">Subsidieregeling projecten professionele kunst en cultuur </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Cultuurvisie Amersfoort 2030 d.d.10 oktober 2017 kenmerk 5598483. </text:p>
            <text:p text:style-name="al"/>
            <text:p text:style-name="al">gelet op de Algemene wet bestuursrecht en de Algemene subsidieverordening Amersfoort 2019;</text:p>
            <text:p text:style-name="al"/>
            <text:p text:style-name="al">overwegende dat het gewenst is een diversiteit aan culturele projecten te stimuleren die bijdragen aan de intrinsieke waarde van cultuur voor de gemeente Amersfoort en haar inwoners en de Amersfoortse culturele sector;</text:p>
            <text:p text:style-name="al"/>
            <text:p text:style-name="al">besluit vast te stellen de volgende regeling:</text:p>
            <text:p text:style-name="al"/>
            <text:p text:style-name="al">
            <text:span text:style-name="nadrukvet">SUBSIDIEREGELING PROJECTEN PROFESSIONELE KUNST EN CULTUUR</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sbepalingen</text:p>
            <text:p text:style-name="al">In deze regeling wordt verstaan onder:</text:p>
            <text:list text:style-name="id1-3-2-2-1-3">
              <text:list-item text:style-override="id1-3-2-2-1-3-1">
                <text:number>a.</text:number>
                <text:p text:style-name="al">BACK: Brede Adviesgroep Cultureel Klimaat;</text:p>
              </text:list-item>
              <text:list-item text:style-override="id1-3-2-2-1-3-2">
                <text:number>b.</text:number>
                <text:p text:style-name="al">Asv: Algemene subsidieverordening Amersfoort 2019;</text:p>
              </text:list-item>
              <text:list-item text:style-override="id1-3-2-2-1-3-3">
                <text:number>c.</text:number>
                <text:p text:style-name="al">college: college van burgemeester en wethouders van de gemeente Amersfoort;</text:p>
              </text:list-item>
              <text:list-item text:style-override="id1-3-2-2-1-3-4">
                <text:number>d.</text:number>
                <text:p text:style-name="al">professioneel kunstenaar: iemand die van beroep kunstenaar is;</text:p>
              </text:list-item>
              <text:list-item text:style-override="id1-3-2-2-1-3-5">
                <text:number>e.</text:number>
                <text:p text:style-name="al">kunstdisciplines: beeldende kunst, podiumkunst, culturele festivals, letteren, urban art en dergelijke;</text:p>
              </text:list-item>
              <text:list-item text:style-override="id1-3-2-2-1-3-6">
                <text:number>f.</text:number>
                <text:p text:style-name="al">project: activiteit op het gebied van kunst en cultuur met een duidelijke begin- en einddatum.</text:p>
              </text:list-item>
            </text:list>
          </text:section>
          <text:section text:name="artikel_id1-3-2-2-2" text:style-name="artikel">
            <text:p text:style-name="artikel_kop_titel"><text:span text:style-name="artikel_kop_label"/> <text:span text:style-name="artikel_kop_nr">2.</text:span> Activiteiten die voor subsidie in aanmerking komen</text:p>
            <text:p text:style-name="al">Het college verstrekt uitsluitend subsidie voor projecten op het gebied van kunstdisciplines uitgevoerd door een professionele kunstenaar, die binnen de gemeentegrenzen van de gemeente Amersfoort worden uitgevoerd.</text:p>
          </text:section>
          <text:section text:name="artikel_id1-3-2-2-3" text:style-name="artikel">
            <text:p text:style-name="artikel_kop_titel"><text:span text:style-name="artikel_kop_label"/> <text:span text:style-name="artikel_kop_nr">3.</text:span> Indieningstermijn aanvraag</text:p>
            <text:p text:style-name="al">Het college stelt elk jaar een openstellingsbesluit voor de indieningstermijn vast.</text:p>
          </text:section>
          <text:section text:name="artikel_id1-3-2-2-4" text:style-name="artikel">
            <text:p text:style-name="artikel_kop_titel"><text:span text:style-name="artikel_kop_label"/> <text:span text:style-name="artikel_kop_nr">4.</text:span> Eisen aan de aanvrager</text:p>
            <text:p text:style-name="al">Subsidie kan enkel worden aangevraagd door een rechtspersoon of een professioneel kunstenaar.</text:p>
          </text:section>
          <text:section text:name="artikel_id1-3-2-2-5" text:style-name="artikel">
            <text:p text:style-name="artikel_kop_titel"><text:span text:style-name="artikel_kop_label"/> <text:span text:style-name="artikel_kop_nr">5.</text:span> Eisen aan de aanvraag</text:p>
            <text:p text:style-name="al">In afwijking van artikel 9, derde lid, van de Asv verstrekt het college slechts subsidie als uit de aanvraag blijkt dat:</text:p>
            <text:list text:style-name="id1-3-2-2-5-3">
              <text:list-item text:style-override="id1-3-2-2-5-3-1">
                <text:number>a.</text:number>
                <text:p text:style-name="al">de aanvraag is ingediend via het digitale aanmeldformulier op www.amersfoort.nl/subsidies;</text:p>
              </text:list-item>
              <text:list-item text:style-override="id1-3-2-2-5-3-2">
                <text:number>b.</text:number>
                <text:p text:style-name="al">de aanvraag vergezeld gaat van een projectplan van maximaal acht A4 (ongeveer 4.000 woorden); </text:p>
              </text:list-item>
              <text:list-item text:style-override="id1-3-2-2-5-3-3">
                <text:number>c.</text:number>
                <text:p text:style-name="al">de aanvraag vergezeld gaat van een sluitende begroting op maximaal één A4, met een onderbouwing van de bedragen; </text:p>
              </text:list-item>
              <text:list-item text:style-override="id1-3-2-2-5-3-4">
                <text:number>d.</text:number>
                <text:p text:style-name="al">de aanvraag vergezeld gaat van een uittreksel van de Kamer van Koophandel en indien van toepassing de statuten, indien de aanvrager voor het eerst subsidie aanvraagt aan het college of als de gegevens zijn gewijzigd.</text:p>
              </text:list-item>
            </text:list>
          </text:section>
          <text:section text:name="artikel_id1-3-2-2-6" text:style-name="artikel">
            <text:p text:style-name="artikel_kop_titel"><text:span text:style-name="artikel_kop_label"/> <text:span text:style-name="artikel_kop_nr">6.</text:span> Niet subsidiabele kosten </text:p>
            <text:p text:style-name="al">In aanvulling op artikel 10 van de Asv verstrekt het college in ieder geval geen subsidie voor: </text:p>
            <text:list text:style-name="id1-3-2-2-6-3">
              <text:list-item text:style-override="id1-3-2-2-6-3-1">
                <text:number>a.</text:number>
                <text:p text:style-name="al">kosten ten behoeve van het opstellen van de aanvraag;</text:p>
              </text:list-item>
              <text:list-item text:style-override="id1-3-2-2-6-3-2">
                <text:number>b.</text:number>
                <text:p text:style-name="al">kosten die uit anderen hoofde worden gesubsidieerd;</text:p>
              </text:list-item>
              <text:list-item text:style-override="id1-3-2-2-6-3-3">
                <text:number>c.</text:number>
                <text:p text:style-name="al">verrekenbare of compensabele belastingen, heffingen of lasten;</text:p>
              </text:list-item>
              <text:list-item text:style-override="id1-3-2-2-6-3-4">
                <text:number>d.</text:number>
                <text:p text:style-name="al">kosten van rente, bankdiensten, financieringen, gerechtelijke procedures, boetes en sancties;</text:p>
              </text:list-item>
              <text:list-item text:style-override="id1-3-2-2-6-3-5">
                <text:number>e.</text:number>
                <text:p text:style-name="al">kosten van activiteiten die redelijkerwijs kunnen worden gedekt uit de opbrengsten die met de activiteiten verband houden;</text:p>
              </text:list-item>
              <text:list-item text:style-override="id1-3-2-2-6-3-6">
                <text:number>f.</text:number>
                <text:p text:style-name="al">kosten van reguliere werkzaamheden van de aanvrager;</text:p>
              </text:list-item>
              <text:list-item text:style-override="id1-3-2-2-6-3-7">
                <text:number>g.</text:number>
                <text:p text:style-name="al">kosten gemaakt na beëindiging van activiteiten met uitzondering van accountantskosten;</text:p>
              </text:list-item>
              <text:list-item text:style-override="id1-3-2-2-6-3-8">
                <text:number>h.</text:number>
                <text:p text:style-name="al">kosten van in natura geleverde diensten en goederen;</text:p>
              </text:list-item>
              <text:list-item text:style-override="id1-3-2-2-6-3-9">
                <text:number>i.</text:number>
                <text:p text:style-name="al">kosten van gelieerde rechtspersonen die onderling in rekening worden gebracht;</text:p>
              </text:list-item>
              <text:list-item text:style-override="id1-3-2-2-6-3-10">
                <text:number>j.</text:number>
                <text:p text:style-name="al">kosten voor verblijf in het buitenland;</text:p>
              </text:list-item>
              <text:list-item text:style-override="id1-3-2-2-6-3-11">
                <text:number>k.</text:number>
                <text:p text:style-name="al">fooien, geschenken, gratificaties en bonussen;</text:p>
              </text:list-item>
              <text:list-item text:style-override="id1-3-2-2-6-3-12">
                <text:number>l.</text:number>
                <text:p text:style-name="al">de productie van boeken, geluidsdragers en permanente beeldende kunstwerken in de openbare ruimte;</text:p>
              </text:list-item>
              <text:list-item text:style-override="id1-3-2-2-6-3-13">
                <text:number>m.</text:number>
                <text:p text:style-name="al">investeringen en niet projectgebonden materiaalkosten;</text:p>
              </text:list-item>
              <text:list-item text:style-override="id1-3-2-2-6-3-14">
                <text:number>n.</text:number>
                <text:p text:style-name="al">projecten in het kader van/of als onderdeel van een (kunstvak)opleiding;</text:p>
              </text:list-item>
              <text:list-item text:style-override="id1-3-2-2-6-3-15">
                <text:number>o.</text:number>
                <text:p text:style-name="al">onvoorziene kosten;</text:p>
              </text:list-item>
              <text:list-item text:style-override="id1-3-2-2-6-3-16">
                <text:number>p.</text:number>
                <text:p text:style-name="al">kosten die worden gemaakt voordat de aanvraag is ontvangen.</text:p>
              </text:list-item>
            </text:list>
          </text:section>
          <text:section text:name="artikel_id1-3-2-2-7" text:style-name="artikel">
            <text:p text:style-name="artikel_kop_titel"><text:span text:style-name="artikel_kop_label"/> <text:span text:style-name="artikel_kop_nr">7.</text:span> Hoogte subsidie</text:p>
            <text:list text:style-name="id1-3-2-2-7-2">
              <text:list-item text:style-override="id1-3-2-2-7-2-1">
                <text:number>1.</text:number>
                <text:p text:style-name="al">De subsidie van de gemeente Amersfoort bedraagt ten hoogste 60% van de totale kosten met een maximum van € 10.000,-.</text:p>
              </text:list-item>
              <text:list-item text:style-override="id1-3-2-2-7-2-2">
                <text:number>2.</text:number>
                <text:p text:style-name="al">Een subsidie wordt niet verstrekt indien het totaal van de subsidiabele kosten lager is dan € 1.000,-.</text:p>
              </text:list-item>
            </text:list>
          </text:section>
          <text:section text:name="artikel_id1-3-2-2-8" text:style-name="artikel">
            <text:p text:style-name="artikel_kop_titel"><text:span text:style-name="artikel_kop_label"/> <text:span text:style-name="artikel_kop_nr">8.</text:span> Subsidieplafond </text:p>
            <text:list text:style-name="id1-3-2-2-8-2">
              <text:list-item text:style-override="id1-3-2-2-8-2">
                <text:number>1.</text:number>
                <text:p text:style-name="al">Het college stelt bij afzonderlijk besluit een subsidieplafond vast.</text:p>
              </text:list-item>
              <text:list-item text:style-override="id1-3-2-2-8-3">
                <text:number>2.</text:number>
                <text:p text:style-name="al">Het college kan een subsidieplafond verlagen als:</text:p>
                <text:list text:style-name="id1-3-2-2-8-3-3">
                  <text:list-item text:style-override="id1-3-2-2-8-3-3-1">
                    <text:number>a.</text:number>
                    <text:p text:style-name="al">het plafond wordt vastgesteld voordat de begroting voor het betrokken jaar is vastgesteld of goedgekeurd, en</text:p>
                  </text:list-item>
                  <text:list-item text:style-override="id1-3-2-2-8-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8-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9" text:style-name="artikel">
            <text:p text:style-name="artikel_kop_titel"><text:span text:style-name="artikel_kop_label"/> <text:span text:style-name="artikel_kop_nr">9.</text:span> Weigeringsgronden</text:p>
            <text:p text:style-name="al">Overeenkomstig artikel 12, eerste lid, onderdeel f, van de Asv beslist het college afwijzend op de aanvraag als:</text:p>
            <text:list text:style-name="id1-3-2-2-9-3">
              <text:list-item text:style-override="id1-3-2-2-9-3-1">
                <text:number>a.</text:number>
                <text:p text:style-name="al">bij het project sprake is van een winstoogmerk, de activiteit primair een commercieel belang dient of een wervend karakter heeft; </text:p>
              </text:list-item>
              <text:list-item text:style-override="id1-3-2-2-9-3-2">
                <text:number>b.</text:number>
                <text:p text:style-name="al">sprake is van een benefiet- of ledenwervingsactiviteit;</text:p>
              </text:list-item>
              <text:list-item text:style-override="id1-3-2-2-9-3-3">
                <text:number>c.</text:number>
                <text:p text:style-name="al">sprake is van een project van politieke, religieuze of levensbeschouwelijke aard;</text:p>
              </text:list-item>
              <text:list-item text:style-override="id1-3-2-2-9-3-4">
                <text:number>d.</text:number>
                <text:p text:style-name="al">het project bepaalde doelgroepen uitsluit;</text:p>
              </text:list-item>
              <text:list-item text:style-override="id1-3-2-2-9-3-5">
                <text:number>e.</text:number>
                <text:p text:style-name="al">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9-3-6">
                <text:number>f.</text:number>
                <text:p text:style-name="al">de aanvraag niet minimaal 6 punten heeft behaald op de toetsingscriteria zoals beschreven in artikel 10, lid 2, zowel onder a als b;</text:p>
              </text:list-item>
              <text:list-item text:style-override="id1-3-2-2-9-3-7">
                <text:number>g.</text:number>
                <text:p text:style-name="al">het project al heeft plaatsgevonden of voor een belangrijk deel al is opgestart, voordat er subsidie is verleend;</text:p>
              </text:list-item>
              <text:list-item text:style-override="id1-3-2-2-9-3-8">
                <text:number>h.</text:number>
                <text:p text:style-name="al">het subsidieplafond is bereikt of door verstrekking van subsidie het subsidieplafond zou worden overschreden en de aanvraag daardoor slechts gedeeltelijk zou kunnen worden gehonoreerd;</text:p>
              </text:list-item>
              <text:list-item text:style-override="id1-3-2-2-9-3-9">
                <text:number>i.</text:number>
                <text:p text:style-name="al">de aanvrager doelstellingen beoogt of activiteiten zal ontplooien, die in strijd zijn met het algemeen belang of de openbare orde;</text:p>
              </text:list-item>
              <text:list-item text:style-override="id1-3-2-2-9-3-10">
                <text:number>j.</text:number>
                <text:p text:style-name="al">aannemelijk is dat het project ook zonder subsidie zonder belangrijke vertraging zou worden uitgevoerd;</text:p>
              </text:list-item>
              <text:list-item text:style-override="id1-3-2-2-9-3-11">
                <text:number>k.</text:number>
                <text:p text:style-name="al">aanvrager structurele subsidie ontvangt van de gemeente Amersfoort, hetzij via de begroting of via een subsidieregeling;</text:p>
              </text:list-item>
              <text:list-item text:style-override="id1-3-2-2-9-3-12">
                <text:number>l.</text:number>
                <text:p text:style-name="al">voor een (inhoudelijk) gelijksoortig project drie keer achtereenvolgens door het college subsidie is verleend onder deze regeling, of een voorganger van deze regeling;</text:p>
              </text:list-item>
              <text:list-item text:style-override="id1-3-2-2-9-3-13">
                <text:number>m.</text:number>
                <text:p text:style-name="al">aanvrager geen mondelinge presentatie van zijn aanvraag geeft.</text:p>
              </text:list-item>
            </text:list>
          </text:section>
          <text:section text:name="artikel_id1-3-2-2-10" text:style-name="artikel">
            <text:p text:style-name="artikel_kop_titel"><text:span text:style-name="artikel_kop_label"/> <text:span text:style-name="artikel_kop_nr">10.</text:span> Wijze van verdeling</text:p>
            <text:list text:style-name="id1-3-2-2-10-2">
              <text:list-item text:style-override="id1-3-2-2-10-2">
                <text:number>1.</text:number>
                <text:p text:style-name="al">De tijdig ingediende en volledige aanvragen die voldoen aan de eisen van de Asv en aan artikel 4, 5 en 9 van deze subsidieregeling worden uitgenodigd voor een mondelinge presentatie van de aanvraag aan de BACK.</text:p>
              </text:list-item>
              <text:list-item text:style-override="id1-3-2-2-10-3">
                <text:number>2.</text:number>
                <text:p text:style-name="al">De BACK beoordeelt de aanvragen aan de hand van de onderstaande toetsingscriteria: </text:p>
                <text:list text:style-name="id1-3-2-2-10-3-3">
                  <text:list-item text:style-override="id1-3-2-2-10-3-3-1">
                    <text:number>a.</text:number>
                    <text:p text:style-name="al">artistiek-inhoudelijke kwaliteit;</text:p>
                  </text:list-item>
                  <text:list-item text:style-override="id1-3-2-2-10-3-3-2">
                    <text:number>b.</text:number>
                    <text:p text:style-name="al">zakelijke kwaliteit;</text:p>
                  </text:list-item>
                  <text:list-item text:style-override="id1-3-2-2-10-3-3-3">
                    <text:number>c.</text:number>
                    <text:p text:style-name="al">belang voor de stad en/of de inwoner;</text:p>
                  </text:list-item>
                  <text:list-item text:style-override="id1-3-2-2-10-3-3-4">
                    <text:number>d.</text:number>
                    <text:p text:style-name="al">opgaven uit de Cultuurvisie: diversiteit, jongeren, talentontwikkeling, wijken &amp; sociaal domein en innovatie van het cultuuraanbod.</text:p>
                  </text:list-item>
                </text:list>
              </text:list-item>
              <text:list-item text:style-override="id1-3-2-2-10-4">
                <text:number/>
                <text:p text:style-name="al">Deze criteria zijn nader uitgewerkt in de bijlage ‘TOETSINGSCRITERIA’ behorende bij deze subsidieregeling.</text:p>
              </text:list-item>
              <text:list-item text:style-override="id1-3-2-2-10-5">
                <text:number>3.</text:number>
                <text:p text:style-name="al">Voor elk van de criteria genoemd in het tweede lid zijn maximaal 10 punten te behalen. Elk criterium bestaat uit verschillende onderdelen. De BACK onderbouwt de door haar toegekende scores.</text:p>
              </text:list-item>
              <text:list-item text:style-override="id1-3-2-2-10-6">
                <text:number>4.</text:number>
                <text:p text:style-name="al">Op basis van de totaalscore stelt de BACK een voorstel voor een rangschikking op en adviseert het college gemotiveerd over de aan te brengen rangschikking.</text:p>
              </text:list-item>
              <text:list-item text:style-override="id1-3-2-2-10-7">
                <text:number>5.</text:number>
                <text:p text:style-name="al">Verstrekking van subsidie vindt plaats in de volgorde van de door het college aangebrachte rangschikking, totdat het voor de betrokken subsidie vastgestelde subsidieplafond is bereikt.</text:p>
              </text:list-item>
              <text:list-item text:style-override="id1-3-2-2-10-8">
                <text:number>6.</text:number>
                <text:p text:style-name="al">Als twee of meer aanvragen een gelijk aantal punten behaalt en hun plaats in de rangschikking zodanig is dat de som van de toe te kennen maximale subsidiebedragen het subsidieplafond overstijgt, dan vindt rangschikking van deze aanvragen plaats aan de hand van het behaalde aantal punten op het criterium als bedoeld in artikel 10, tweede lid onder d. Indien het behaalde aantal punten op dat criterium gelijk is, vindt er een loting plaats om de rangorde te bepalen.</text:p>
              </text:list-item>
            </text:list>
          </text:section>
          <text:section text:name="artikel_id1-3-2-2-11" text:style-name="artikel">
            <text:p text:style-name="artikel_kop_titel"><text:span text:style-name="artikel_kop_label"/> <text:span text:style-name="artikel_kop_nr">11.</text:span> Bevoorschotting</text:p>
            <text:p text:style-name="al">Subsidies boven de 2.500,- euro worden voor 80% bevoorschot.</text:p>
          </text:section>
          <text:section text:name="artikel_id1-3-2-2-12" text:style-name="artikel">
            <text:p text:style-name="artikel_kop_titel"><text:span text:style-name="artikel_kop_label"/> <text:span text:style-name="artikel_kop_nr">12.</text:span> Verplichtingen </text:p>
            <text:p text:style-name="al">In aanvulling op de verplichtingen op grond van de ASV is de subsidieontvanger verplicht:</text:p>
            <text:list text:style-name="id1-3-2-2-12-3">
              <text:list-item text:style-override="id1-3-2-2-12-3-1">
                <text:number>a.</text:number>
                <text:p text:style-name="al">de verkregen subsidie ook daadwerkelijk in te zetten voor de uitvoering van de activiteit;</text:p>
              </text:list-item>
              <text:list-item text:style-override="id1-3-2-2-12-3-2">
                <text:number>b.</text:number>
                <text:p text:style-name="al">het project te voltooien binnen maximaal 12 maanden na ontvangst van de subsidieverlening;</text:p>
              </text:list-item>
              <text:list-item text:style-override="id1-3-2-2-12-3-3">
                <text:number>c.</text:number>
                <text:p text:style-name="al">het project te tonen aan het publiek; </text:p>
              </text:list-item>
              <text:list-item text:style-override="id1-3-2-2-12-3-4">
                <text:number>d.</text:number>
                <text:p text:style-name="al">de norm zoals gesteld in artikel 7 lid 1 te behalen. Indien bij de verantwoording blijkt dat deze norm niet is gehaald, kan een evenredig bedrag worden teruggevorderd.</text:p>
              </text:list-item>
            </text:list>
          </text:section>
          <text:section text:name="artikel_id1-3-2-2-13" text:style-name="artikel">
            <text:p text:style-name="artikel_kop_titel"><text:span text:style-name="artikel_kop_label"/> <text:span text:style-name="artikel_kop_nr">13.</text:span> Vaststelling</text:p>
            <text:list text:style-name="id1-3-2-2-13-2">
              <text:list-item text:style-override="id1-3-2-2-13-2">
                <text:number>1.</text:number>
                <text:p text:style-name="al">Overeenkomstig artikel 6, tweede lid, van de Asv stelt het college subsidie tot € 2.500,- op grond van deze regeling zonder voorafgaande verlening vast.</text:p>
              </text:list-item>
              <text:list-item text:style-override="id1-3-2-2-13-3">
                <text:number>2.</text:number>
                <text:p text:style-name="al">In afwijking van artikel 19, tweede lid, van de Asv dient de subsidieontvanger de aanvraag tot vaststelling van een subsidie van meer dan €2.500,- binnen drie maanden na uitvoering van de activiteit in via het online E-formulier via de website van de gemeente Amersfoort.</text:p>
              </text:list-item>
            </text:list>
          </text:section>
          <text:section text:name="artikel_id1-3-2-2-14" text:style-name="artikel">
            <text:p text:style-name="artikel_kop_titel"><text:span text:style-name="artikel_kop_label"/> <text:span text:style-name="artikel_kop_nr">14.</text:span> Slotbepalingen</text:p>
            <text:list text:style-name="id1-3-2-2-14-2">
              <text:list-item text:style-override="id1-3-2-2-14-2">
                <text:number>1.</text:number>
                <text:p text:style-name="al">De Subsidieregeling projectsubsidies professionele kunst en cultuur, zoals vastgesteld op 23 juli 2021 wordt ingetrokken.</text:p>
              </text:list-item>
              <text:list-item text:style-override="id1-3-2-2-14-3">
                <text:number>2.</text:number>
                <text:p text:style-name="al">De Subsidieregeling projectsubsidies professionele kunst en cultuur, zoals vastgesteld op 23 juli 2021 blijft van toepassing op subsidies die op grond van die subsidieregeling zijn verleend of vastgesteld.</text:p>
              </text:list-item>
              <text:list-item text:style-override="id1-3-2-2-14-4">
                <text:number>3.</text:number>
                <text:p text:style-name="al">Deze subsidieregeling treedt in werking de dag na bekendmaking. </text:p>
              </text:list-item>
              <text:list-item text:style-override="id1-3-2-2-14-5">
                <text:number>4.</text:number>
                <text:p text:style-name="al">Deze subsidieregeling wordt aangehaald als: subsidieregeling projecten professionele kunst en cultuur. </text:p>
              </text:list-item>
            </text:list>
          </text:section>
        </text:section>
        <text:section text:name="bijlage_id1-3-2-3" text:style-name="bijlage">
          <text:p text:style-name="bijlage_top"/>
          <text:p text:style-name="hoofdstuk_kop"><text:span text:style-name="label">Bijlage</text:span> - TOETSINGSCRITERIA</text:p>
          <text:p text:style-name="al">Een projectplan wordt beoordeeld op de <text:span text:style-name="nadrukvet"><text:span text:style-name="nadrukondlijn">toetsingscriteria</text:span></text:span> genoemd in <text:span text:style-name="nadrukvet"><text:span text:style-name="nadrukondlijn">artikel 3</text:span></text:span>. Elk criterium bestaat uit verschillende onderdelen. Dit betekent niet dat er per onderdeel gescoord wordt, maar dat het criterium als geheel wordt beoordeeld. </text:p>
          <text:p text:style-name="al"/>
          <text:p text:style-name="al">Hieronder wordt uitgelegd wat wij verstaan onder deze toetsingscriteria:</text:p>
          <text:list text:style-name="id1-3-2-3-5">
            <text:list-item text:style-override="id1-3-2-3-5-1">
              <text:number>a.</text:number>
              <text:p text:style-name="al">
              <text:span text:style-name="nadrukvet">
                <text:span text:style-name="nadrukondlijn">Artistiek-inhoudelijke kwaliteit:</text:span>
              </text:span>
            </text:p>
              <text:list text:style-name="id1-3-2-3-5-1-3">
                <text:list-item text:style-override="id1-3-2-3-5-1-3-1">
                  <text:number>–</text:number>
                  <text:p text:style-name="al">
                  <text:span text:style-name="nadrukondlijn">Vakmanschap</text:span>: uit de aanvraag blijkt dat de aanvrager of uitvoerder(s) van het project beschikt over de vaardigheid en het inzicht om kwalitatief hoogstaand werk te maken.</text:p>
                </text:list-item>
                <text:list-item text:style-override="id1-3-2-3-5-1-3-2">
                  <text:number>–</text:number>
                  <text:p text:style-name="al">
                  <text:span text:style-name="nadrukondlijn">Oorspronkelijkheid</text:span>: uit het project blijkt een heldere visie van de aanvrager(s) en dat het project van meerwaarde is binnen de betreffende kunstdiscipline.</text:p>
                </text:list-item>
                <text:list-item text:style-override="id1-3-2-3-5-1-3-3">
                  <text:number>–</text:number>
                  <text:p text:style-name="al">
                  <text:span text:style-name="nadrukondlijn">Zeggingskracht</text:span>: er wordt helder gemaakt wat de aanvrager wil bereiken en hoe dat wordt aangepakt. Uit de aanvraag blijkt dat de inhoud van het project relevant is voor de beoogde doelgroep.</text:p>
                </text:list-item>
              </text:list>
            </text:list-item>
            <text:list-item text:style-override="id1-3-2-3-5-2">
              <text:number>b.</text:number>
              <text:p text:style-name="al">
              <text:span text:style-name="nadrukvet">
                <text:span text:style-name="nadrukondlijn">Zakelijke kwaliteit:</text:span>
              </text:span>
            </text:p>
              <text:list text:style-name="id1-3-2-3-5-2-3">
                <text:list-item text:style-override="id1-3-2-3-5-2-3-1">
                  <text:number>–</text:number>
                  <text:p text:style-name="al">Bij het projectplan zit een begroting. </text:p>
                </text:list-item>
              </text:list>
            </text:list-item>
          </text:list>
          <text:list text:style-name="id1-3-2-3-6">
            <text:list-item text:style-override="id1-3-2-3-6-1">
              <text:number/>
              <text:p text:style-name="al">Uit de begroting blijkt dat: </text:p>
              <text:list text:style-name="id1-3-2-3-6-1-3">
                <text:list-item text:style-override="id1-3-2-3-6-1-3-1">
                  <text:number>–</text:number>
                  <text:p text:style-name="al">de kosten en inkomsten realistisch, onderbouwd en uitgelegd zijn;</text:p>
                </text:list-item>
                <text:list-item text:style-override="id1-3-2-3-6-1-3-2">
                  <text:number>–</text:number>
                  <text:p text:style-name="al">het gevraagde subsidiebedrag in verhouding staat tot de te verwachte omvang van het project; </text:p>
                </text:list-item>
                <text:list-item text:style-override="id1-3-2-3-6-1-3-3">
                  <text:number>–</text:number>
                  <text:p text:style-name="al">het subsidiebedrag in verhouding staat tot het te verwachte publieksbereik; </text:p>
                </text:list-item>
                <text:list-item text:style-override="id1-3-2-3-6-1-3-4">
                  <text:number>–</text:number>
                  <text:p text:style-name="al">er een diverse financieringsmix is en er wordt duidelijk welke financieringsbronnen worden aangewend;</text:p>
                </text:list-item>
                <text:list-item text:style-override="id1-3-2-3-6-1-3-5">
                  <text:number>–</text:number>
                  <text:p text:style-name="al">er budget en een plan is voor publiciteit en promotie;</text:p>
                </text:list-item>
                <text:list-item text:style-override="id1-3-2-3-6-1-3-6">
                  <text:number>–</text:number>
                  <text:p text:style-name="al">de betrokken professionele makers worden bekostigd voor hun diensten/werk volgens <text:a xlink:href="https://fairpracticecode.nl/nl" xlink:type="simple"><text:span text:style-name="nadrukondlijn">De gedragscode voor de culturele en creatieve sector | Fair Practice Code.</text:span></text:a></text:p>
                </text:list-item>
              </text:list>
            </text:list-item>
          </text:list>
          <text:list text:style-name="id1-3-2-3-7">
            <text:list-item text:style-override="id1-3-2-3-7-1">
              <text:number>c.</text:number>
              <text:p text:style-name="al">
              <text:span text:style-name="nadrukvet">
                <text:span text:style-name="nadrukondlijn">Belang voor de stad en/of inwoner</text:span>
              </text:span>
            </text:p>
              <text:p text:style-name="al">Uit de aanvraag blijkt het belang voor de stad en/of inwoners.</text:p>
              <text:list text:style-name="id1-3-2-3-7-1-4">
                <text:list-item text:style-override="id1-3-2-3-7-1-4-1">
                  <text:number>–</text:number>
                  <text:p text:style-name="al">Geef aan welk publiek je wilt bereiken, hoe je ze gaat benaderen en wanneer en waar de presentatie momenten in de stad zijn. </text:p>
                </text:list-item>
                <text:list-item text:style-override="id1-3-2-3-7-1-4-2">
                  <text:number>–</text:number>
                  <text:p text:style-name="al">Geef aan met wie je gaat samenwerken. Denk hierbij aan (Amersfoortse, culturele) instellingen of organisaties. Geef ook aan welke kunstenaars erbij betrokken worden (namen) en eventueel welke amateurs erbij worden betrokken en mogelijk andere onverwachte andere samenwerkingen.</text:p>
                </text:list-item>
                <text:list-item text:style-override="id1-3-2-3-7-1-4-3">
                  <text:number>–</text:number>
                  <text:p text:style-name="al">Geef aan waar in Amersfoort het project voornamelijk plaatsvindt en motiveer waarom.</text:p>
                </text:list-item>
                <text:list-item text:style-override="id1-3-2-3-7-1-4-4">
                  <text:number>–</text:number>
                  <text:p text:style-name="al">Geef aan in welke mate het project aanvullend is op het huidige bestaande culturele aanbod, wat de toegevoegde waarde van het project is en hoe het zich onderscheidt van het huidige culturele aanbod.</text:p>
                </text:list-item>
              </text:list>
            </text:list-item>
            <text:list-item text:style-override="id1-3-2-3-7-2">
              <text:number>d.</text:number>
              <text:p text:style-name="al">
              <text:span text:style-name="nadrukvet">
                <text:span text:style-name="nadrukondlijn">Opgaven uit de Cultuurvisie</text:span>
              </text:span>
            </text:p>
              <text:p text:style-name="al">De opgaven uit de <text:span text:style-name="nadrukondlijn">Cultuurvisie</text:span> zijn:</text:p>
              <text:list text:style-name="id1-3-2-3-7-2-4">
                <text:list-item text:style-override="id1-3-2-3-7-2-4-1">
                  <text:number>–</text:number>
                  <text:p text:style-name="al">Diversiteit</text:p>
                </text:list-item>
                <text:list-item text:style-override="id1-3-2-3-7-2-4-2">
                  <text:number>–</text:number>
                  <text:p text:style-name="al">Jongeren</text:p>
                </text:list-item>
                <text:list-item text:style-override="id1-3-2-3-7-2-4-3">
                  <text:number>–</text:number>
                  <text:p text:style-name="al">Talentontwikkeling</text:p>
                </text:list-item>
                <text:list-item text:style-override="id1-3-2-3-7-2-4-4">
                  <text:number>–</text:number>
                  <text:p text:style-name="al">Wijken &amp; sociaal domein</text:p>
                </text:list-item>
                <text:list-item text:style-override="id1-3-2-3-7-2-4-5">
                  <text:number>–</text:number>
                  <text:p text:style-name="al">Innovatie cultuuraanbod</text:p>
                </text:list-item>
              </text:list>
            </text:list-item>
          </text:list>
          <text:p text:style-name="al">De punten worden gebaseerd op de volgende rapportcijfers:</text:p>
          <text:list text:style-name="id1-3-2-3-9">
            <text:list-item text:style-override="id1-3-2-3-9-1">
              <text:number>1.</text:number>
              <text:p text:style-name="al">zeer slecht</text:p>
            </text:list-item>
            <text:list-item text:style-override="id1-3-2-3-9-2">
              <text:number>2.</text:number>
              <text:p text:style-name="al">slecht</text:p>
            </text:list-item>
            <text:list-item text:style-override="id1-3-2-3-9-3">
              <text:number>3.</text:number>
              <text:p text:style-name="al">zeer onvoldoende</text:p>
            </text:list-item>
            <text:list-item text:style-override="id1-3-2-3-9-4">
              <text:number>4.</text:number>
              <text:p text:style-name="al">onvoldoende</text:p>
            </text:list-item>
            <text:list-item text:style-override="id1-3-2-3-9-5">
              <text:number>5.</text:number>
              <text:p text:style-name="al">twijfelachtig</text:p>
            </text:list-item>
            <text:list-item text:style-override="id1-3-2-3-9-6">
              <text:number>6.</text:number>
              <text:p text:style-name="al">voldoende</text:p>
            </text:list-item>
            <text:list-item text:style-override="id1-3-2-3-9-7">
              <text:number>7.</text:number>
              <text:p text:style-name="al">ruim voldoende</text:p>
            </text:list-item>
            <text:list-item text:style-override="id1-3-2-3-9-8">
              <text:number>8.</text:number>
              <text:p text:style-name="al">goed</text:p>
            </text:list-item>
            <text:list-item text:style-override="id1-3-2-3-9-9">
              <text:number>9.</text:number>
              <text:p text:style-name="al">zeer goed</text:p>
            </text:list-item>
            <text:list-item text:style-override="id1-3-2-3-9-10">
              <text:number>10.</text:number>
              <text:p text:style-name="al">uitmuntend</text:p>
            </text:list-item>
          </text:list>
          <text:p text:style-name="al"/>
          <text:p text:style-name="al">Vastgesteld in de vergadering van 8 februari 2022</text:p>
          <text:p text:style-name="al"/>
          <text:p text:style-name="al">De secretaris, </text:p>
          <text:p text:style-name="al">De burgemeester, </text:p>
          <text:p text:style-name="al"/>
        </text:section>
        <text:section text:name="nota-toelichting_id1-3-2-4" text:style-name="nota-toelichting">
          <text:p text:style-name="kop_level0"><text:span text:style-name="label"/> <text:span text:style-name="nr"/> Toelichting subsidieregeling</text:p>
          <text:p text:style-name="al">
          <text:span text:style-name="nadrukcur">Inleiding </text:span>
        </text:p>
          <text:p text:style-name="al">Deze regeling betreft een projectsubsidieregeling zoals bedoeld in de Asv. De Asv is leidend en geldt naast de Subsidieregeling projecten professionele kunst en cultuur.</text:p>
          <text:p text:style-name="al">Het college verstrekt uitsluitend subsidie voor projecten op het gebied van kunstdisciplines uitgevoerd door een professionele kunstenaar, die binnen de gemeentegrenzen van de gemeente Amersfoort worden uitgevoerd.</text:p>
          <text:p text:style-name="al"/>
          <text:p text:style-name="al">
          <text:span text:style-name="nadrukcur">Artikel 1, Begripsbepalingen </text:span>
        </text:p>
          <text:p text:style-name="al">sub a: </text:p>
          <text:p text:style-name="al">De BACK is een door de gemeente Amersfoort ingestelde externe en onafhankelijke adviesgroep.</text:p>
          <text:p text:style-name="al">sub e: </text:p>
          <text:p text:style-name="al">De opgegeven lijst van kunstdisciplines is ter voorbeeld. Deze lijst is niet uitputtend, maar geeft wel een richting. </text:p>
          <text:p text:style-name="al"/>
          <text:p text:style-name="al">
          <text:span text:style-name="nadrukcur">Artikel 2, Activiteiten die voor subsidie in aanmerking komen</text:span>
        </text:p>
          <text:p text:style-name="al">De activiteiten op het gebied van kunstdisciplines die in dit artikel zijn benoemd, komen voor subsidiëring in aanmerking. Activiteiten die in ieder geval niet in aanmerking komen: reisbeurzen, artist in residency-programma’s (tenzij dit een kleiner onderdeel van een groter project betreft), kosten voor verblijf in het buitenland en projecten die geen duidelijke begin- en einddatum hebben, zoals boeken, geluidsdragers en permanente kunstwerken in de openbare ruimte. </text:p>
          <text:p text:style-name="al"/>
          <text:p text:style-name="al">
          <text:span text:style-name="nadrukcur">Artikel 3, Indieningstermijn</text:span>
        </text:p>
          <text:p text:style-name="al">Het college stelt bij afzonderlijk besluit een openstellingsbesluit vast, waarin vastligt in welke periode aanvragen kunnen worden ingediend. In principe wordt er uitgegaan van twee aanvraagrondes per jaar. </text:p>
          <text:p text:style-name="al">Het college kan besluiten het subsidieplafond en aantal rondes te wijzigen.</text:p>
          <text:p text:style-name="al"/>
          <text:p text:style-name="al">
          <text:span text:style-name="nadrukcur">Artikel 4, Eisen aan de aanvrager </text:span>
        </text:p>
          <text:p text:style-name="al">Indien een rechtspersoon aanvraagt, noemt hij in de aanvraag de naam van de betrokken professionele kunstenaar. </text:p>
          <text:p text:style-name="al"/>
          <text:p text:style-name="al">
          <text:span text:style-name="nadrukcur">Artikel 5, </text:span>
        </text:p>
          <text:p text:style-name="al">sub c: </text:p>
          <text:p text:style-name="al">in een ‘sluitende begroting’ zijn de totale inkomsten gelijk aan de totale uitgaven. Daarnaast bestaat een begroting van het project uit een raming van de lasten, zonder opname van een post onvoorzien, en van de baten, zoals publieksinkomsten, subsidies en sponsoring met vermelding van de instanties of organisaties, waar subsidie is aangevraagd of waar een sponsorbijdrage wordt verwacht of is gekregen. De sluitende begroting moet op maximaal één A4 staan. Dit is exclusief de onderbouwing van de bedragen in de begroting.</text:p>
          <text:p text:style-name="al">sub d: </text:p>
          <text:p text:style-name="al">onder ‘voor het eerst subsidie aanvragen aan het college’ wordt verstaan als men een eerste subsidieaanvraag doet binnen een culturele subsidieregeling van Amersfoort.</text:p>
          <text:p text:style-name="al"/>
          <text:p text:style-name="al">
          <text:span text:style-name="nadrukcur">Artikel 6, Niet-subsidiabele kosten</text:span>
        </text:p>
          <text:p text:style-name="al">Kosten die in een van de categorieën genoemd in artikel 6 vallen, zijn niet subsidiabel. Deze kosten kunnen er wel zijn en moeten in dat geval ook in de begroting worden genoemd, maar moeten op een andere wijze gefinancierd worden.</text:p>
          <text:p text:style-name="al"/>
          <text:p text:style-name="al">
          <text:span text:style-name="nadrukcur">Artikel 7, Hoogte subsidie</text:span>
        </text:p>
          <text:p text:style-name="al">lid 1:</text:p>
          <text:p text:style-name="al">de begroting mag voor maximaal 60% uit subsidie bestaan die is verstrekt door of namens het college van de Gemeente Amersfoort. Hierbij maakt het niet uit van welke afdeling bij deze subsidie is betrokken. Een subsidie van organisaties zoals Indebuurt033 worden aan het college toegerekend. </text:p>
          <text:p text:style-name="al">De totale gemeentelijke subsidie bedraagt maximaal 60% van de totale kosten van het project; zowel op begrotingsbasis als bij verantwoording. De aanvrager moet dus minimaal 40% van de kosten dekken door overige middelen. Indien bij de verantwoording blijkt dat deze norm niet is gehaald, kan een evenredig bedrag teruggevorderd worden.</text:p>
          <text:p text:style-name="al"/>
          <text:p text:style-name="al">
          <text:span text:style-name="nadrukcur">Artikel 8, Subsidieplafond</text:span>
        </text:p>
          <text:p text:style-name="al">lid 1: per openstellingsronde stelt het college het subsidieplafond van die ronde vast. Nadat het college hierover heeft besloten, wordt het subsidieplafondbesluit en het openstellingsbesluit bekend gemaakt op overheid.nl en gepubliceerd in het Gemeenteblad. Op de social media kanalen van de gemeente Amersfoort wordt kenbaar gemaakt wanneer de subsidieregeling wordt opengesteld en de aanvragen ingediend kunnen worden. </text:p>
          <text:p text:style-name="al"/>
          <text:p text:style-name="al">
          <text:span text:style-name="nadrukcur">Artikel 9, Weigeringsgronden</text:span>
        </text:p>
          <text:p text:style-name="al">sub f: </text:p>
          <text:p text:style-name="al">het project moet minimaal een 6 scoren op zowel artistieke kwaliteit als zakelijke kwaliteit, anders wordt de aanvraag afgewezen. </text:p>
          <text:p text:style-name="al">sub g:</text:p>
          <text:p text:style-name="al">het project wordt afgewezen als het project waarvoor de aanvraag wordt ingediend al heeft plaatsgevonden voordat er subsidie is verleend. Een project wordt ook afgewezen als het al voor een belangrijk deel is opgestart voordat er subsidie is verleend. Bijvoorbeeld als er al een betaling heeft plaats gevonden aan een locatie(s) of kunstenaar en/of artiest(en). Voorbereidingen voor een project, zoals het maken van een planning en inventariseren van locaties en mogelijke kunstenaars/ artiesten, vallen hier niet onder. </text:p>
          <text:p text:style-name="al">sub k:</text:p>
          <text:p text:style-name="al">met structurele subsidie wordt bedoeld dat een instelling of aanvrager jaarlijks subsidie ontvangt, zoals bijvoorbeeld het geval is bij een basisinstelling of bij een instelling die meerjarige projectsubsidie ontvangt. </text:p>
          <text:p text:style-name="al">sub l:</text:p>
          <text:p text:style-name="al">met (inhoudelijk) gelijksoortig projecten worden projecten bedoeld die in de hoofdlijnen overeenkomen. Dit zijn bijvoorbeeld jaarlijks terugkerende projecten die dezelfde projectnaam hebben (los van datum) en/of altijd op dezelfde locatie plaatsvinden.</text:p>
          <text:p text:style-name="al"/>
          <text:p text:style-name="al">
          <text:span text:style-name="nadrukcur">Artikel 10, Wijze van verdeling</text:span>
        </text:p>
          <text:p text:style-name="al">lid 1: </text:p>
          <text:p text:style-name="al">de mondelinge presentatie duurt maximaal 5 minuten. Daarna is er 10 minuten tijd voor vragen vanuit de BACK. Tijdens de mondelinge presentatie vertel je waarom jouw plan subsidie zou moeten krijgen, hierin mag geen nieuwe informatie worden aangediend. De commissie zal aan de hand van de pitch verdiepende en inhoudelijke vragen stellen over het plan. </text:p>
          <text:p text:style-name="al">lid 3: </text:p>
          <text:p text:style-name="al">per criterium zijn er 10 punten te behalen. Elk criterium bestaat uit verschillende onderdelen. Dit betekent niet dat er per onderdeel gescoord wordt, maar dat het criterium als geheel wordt beoordeeld. </text:p>
          <text:p text:style-name="al">Als voorbeeld het criterium “opgave uit de cultuurvisie”: het projectplan hoeft niet op alle onderdelen te scoren, maar kan ook op een van de onderdelen uitblinken en zo hoog scoren.</text:p>
          <text:p text:style-name="al"/>
          <text:p text:style-name="al">
          <text:span text:style-name="nadrukcur">Artikel 11, bevoorschotting</text:span>
        </text:p>
          <text:p text:style-name="al">80% van de toegekende subsidie wordt uitbetaald bij verlening van de subsidie, de overige 20% kan na de uitvoering van het project worden uitgekeerd, na indiening van de financiële en inhoudelijke verantwoording. </text:p>
          <text:p text:style-name="al"/>
          <text:p text:style-name="al">
          <text:span text:style-name="nadrukcur">Artikel 12, verplichtingen</text:span>
        </text:p>
          <text:p text:style-name="al">Indien de aanvrager niet voldoet aan de verplichtingen kan dit leiden tot een lagere vaststelling en terugvordering.</text:p>
          <text:p text:style-name="al">sub a: </text:p>
          <text:p text:style-name="al">indien de activiteit om welke reden dan ook niet uitgevoerd kan worden, dient de aanvrager de gemeente hier zo snel mogelijk van op de hoogte te stellen. In overleg met de aanvrager wordt gekeken op welke manier de activiteit wel kan plaats vinden om zo aan de verplichting te voldoen.</text:p>
          <text:p text:style-name="al">sub b: </text:p>
          <text:p text:style-name="al">uit de planning bij het plan blijkt dat het project binnen 12 maanden afgerond is. </text:p>
          <text:p text:style-name="al">sub c: </text:p>
          <text:p text:style-name="al">het tonen van het project aan de inwoners van Amersfoort kan op diverse manieren. Denk aan een optreden, een tentoonstelling of een andere publieksactiviteit op een publiek toegankelijke locatie. Dit kan zowel gratis aangeboden worden, als waarvoor toegang wordt geheven. </text:p>
          <text:p text:style-name="al">sub d: </text:p>
          <text:p text:style-name="al">de aanvrager dient minimaal 40% van de totale kosten te dekken door overige middelen. Indien bij de verantwoording blijkt dat deze norm niet is gehaald, kan een evenredig bedrag teruggevorderd worden.</text:p>
          <text:p text:style-name="al"/>
          <text:p text:style-name="al">
          <text:span text:style-name="nadrukcur">Artikel 13, vaststelling</text:span>
        </text:p>
          <text:p text:style-name="al">lid 2: </text:p>
          <text:p text:style-name="al">een aanvraag tot vaststelling houdt in dat er een ondertekende aanbiedingsbrief met een inhoudelijk- en financieel verslag van het project wordt ingediend. De ondertekende aanbiedingsbrief wordt gericht aan het college. Het inhoudelijk verslag is een beknopte beschrijving van de uitvoering van de gerealiseerde activiteiten. Uit deze beschrijving moet blijken of en in hoeverre aan de subsidievoorwaarden is voldaan. In het financiële verslag staat een overzicht van de inkomsten en uitgaven die aansluiten bij de posten in de begroting naast de werkelijk gemaakte kosten. En een toelichting indien dit afwijkt. De begroting dient sluitend te zijn.</text:p>
          <text:p text:style-name="al"/>
        </text:section>
        <text:section text:name="nota-toelichting_id1-3-2-5" text:style-name="nota-toelichting">
          <text:p text:style-name="kop_level0"><text:span text:style-name="label"/> <text:span text:style-name="nr"/> Toelichting op de Bijlage – TOETSINGSCRITERIA </text:p>
          <text:p text:style-name="al">sub a. artistieke-inhoudelijke kwaliteit:</text:p>
          <text:p text:style-name="al">De criteria worden aan de hand van de omschreven termen; vakmanschap, oorspronkelijkheid en zeggingskracht door professionele deskundige leden van de BACK getoetst.</text:p>
          <text:p text:style-name="al"/>
          <text:p text:style-name="al">sub b. zakelijke kwaliteit:</text:p>
          <text:p text:style-name="al">De begroting wordt aan de hand van de opgestelde punten beoordeeld door de BACK. </text:p>
          <text:p text:style-name="al">Onder een financieringsmix verstaan wij bijdrage fondsen/bedrijven en commerciële inkomsten.</text:p>
          <text:p text:style-name="al"/>
          <text:p text:style-name="al">sub c. belang voor de stad en/of inwoner:</text:p>
          <text:p text:style-name="al">De meerwaarde van het plan voor wie en waar het plaats vindt wordt aan de hand van de punten beschreven in het plan en beoordeeld door de BACK.</text:p>
          <text:p text:style-name="al">sub d. opgaven uit de Cultuurvisie: </text:p>
          <text:p text:style-name="al"/>
          <text:p text:style-name="al">
          <text:span text:style-name="nadrukvet">
            <text:span text:style-name="nadrukondlijn">Diversiteit:</text:span>
          </text:span>
        </text:p>
          <text:p text:style-name="al">We willen jaarlijks veel variatie en afwisseling binnen het culturele klimaat in Amersfoort en een cultureel klimaat dat aansprekend is voor vele verschillende doelgroepen (naar leeftijd, naar leefstijl etc.). Initiatieven op dit vlak moeten bijdragen aan een of meerdere van onderstaande doelstellingen:</text:p>
          <text:list text:style-name="id1-3-2-5-15">
            <text:list-item text:style-override="id1-3-2-5-15-1">
              <text:number>–</text:number>
              <text:p text:style-name="al">Zorgen voor meer variatie en afwisseling in het Amersfoortse cultureel klimaat: het bevorderen van nieuw / andersoortig aanbod dan het huidige voor (deels) nieuwe doelgroepen.</text:p>
            </text:list-item>
            <text:list-item text:style-override="id1-3-2-5-15-2">
              <text:number>–</text:number>
              <text:p text:style-name="al">Bijdragen aan een inclusieve samenleving: het bevorderen van de cultuurparticipatie van mensen die nu nog te maken hebben met barrières. We willen daarom de zichtbaarheid van uitingen van kunst en cultuur door minderheidsgroepen steunen en verbinden met reguliere cultuurdragers en een breder publiek.</text:p>
            </text:list-item>
          </text:list>
          <text:p text:style-name="al">
          <text:span text:style-name="nadrukvet">
            <text:span text:style-name="nadrukondlijn">Jongeren:</text:span>
          </text:span>
        </text:p>
          <text:p text:style-name="al">We willen dat het culturele klimaat in Amersfoort jongeren voldoende mogelijkheden biedt om de door hen gewenste cultuurbeleving te hebben. We richten ons op jongeren van pakweg 16 jaar tot midden twintig. Behoeften zijn uiteenlopend en divers. Als rode draad staan beleving, ontmoeting en aansluiten op de leefwereld van jongeren centraal. We willen impulsen geven aan het verbeteren van het cultuuraanbod voor jongeren en hun cultuurbeleving. Initiatieven op dit vlak moeten bijdragen aan één of meerdere van onderstaande doelstellingen:</text:p>
          <text:list text:style-name="id1-3-2-5-18">
            <text:list-item text:style-override="id1-3-2-5-18-1">
              <text:number>–</text:number>
              <text:p text:style-name="al">Het stimuleren van jongeren rondom kunst en cultuur (voor en door jongeren).</text:p>
            </text:list-item>
            <text:list-item text:style-override="id1-3-2-5-18-2">
              <text:number>–</text:number>
              <text:p text:style-name="al">Het huidige bestaand aanbod aantrekkelijker en/of toegankelijker maken voor jongeren: innovatie, inspelen op jongerentrends, extra of aanvullende programmering voor jongeren en/of het verbeteren van informatievoorziening.</text:p>
            </text:list-item>
            <text:list-item text:style-override="id1-3-2-5-18-3">
              <text:number>–</text:number>
              <text:p text:style-name="al">Bevorderen van ontmoetingen rondom kunst en cultuur: jongeren onderling en/of met partijen die met jongeren werken rondom kunst en cultuur.</text:p>
            </text:list-item>
          </text:list>
          <text:p text:style-name="al">
          <text:span text:style-name="nadrukvet">
            <text:span text:style-name="nadrukondlijn">Talentontwikkeling</text:span>
          </text:span>
        </text:p>
          <text:p text:style-name="al">Wij willen dat Amersfoort een thuis is voor vele cultuurmakers, zoals kunstenaars, artiesten, theatermakers, acteurs, schrijvers, beeld- en filmmakers, festivalorganisatoren, productiehuizen etc. Initiatieven op dit vlak moeten bijdragen aan een of meerdere van onderstaande doelstellingen:</text:p>
          <text:list text:style-name="id1-3-2-5-21">
            <text:list-item text:style-override="id1-3-2-5-21-1">
              <text:number>–</text:number>
              <text:p text:style-name="al">Gericht op het opdoen van (podium)ervaring.</text:p>
            </text:list-item>
            <text:list-item text:style-override="id1-3-2-5-21-2">
              <text:number>–</text:number>
              <text:p text:style-name="al">Gericht op het ontdekken en ontplooien van talenten.</text:p>
            </text:list-item>
            <text:list-item text:style-override="id1-3-2-5-21-3">
              <text:number>–</text:number>
              <text:p text:style-name="al">Gericht op het ontdekken van talenten (scouting).</text:p>
            </text:list-item>
          </text:list>
          <text:p text:style-name="al">
          <text:span text:style-name="nadrukvet">
            <text:span text:style-name="nadrukondlijn">Wijken &amp; sociaal domein:</text:span>
          </text:span>
        </text:p>
          <text:p text:style-name="al">We willen een aantrekkelijk cultuuraanbod voor onze inwoners, waarbij Amersfoort ook een centrumfunctie voor de regio vervult. Initiatieven op dit vlak moeten bijdragen aan een of meerdere van onderstaande doelstellingen:</text:p>
          <text:list text:style-name="id1-3-2-5-24">
            <text:list-item text:style-override="id1-3-2-5-24-1">
              <text:number>–</text:number>
              <text:p text:style-name="al">Stimuleren of realiseren van wijk gebonden activiteiten.</text:p>
            </text:list-item>
            <text:list-item text:style-override="id1-3-2-5-24-2">
              <text:number>–</text:number>
              <text:p text:style-name="al">Project bereikt een (of meer) specifieke doelgroep(en) in de wijk.</text:p>
            </text:list-item>
            <text:list-item text:style-override="id1-3-2-5-24-3">
              <text:number>–</text:number>
              <text:p text:style-name="al">Realiseren van zichtbare productie (uitvoering, voorstelling) of product (tijdelijk kunstwerk) in de wijk.</text:p>
            </text:list-item>
            <text:list-item text:style-override="id1-3-2-5-24-4">
              <text:number>–</text:number>
              <text:p text:style-name="al">Gebruik maken van een bekende/sterke partner in de wijk en zorgen voor voldoende draagvlak/netwerk van de aanvrager in de wijk.</text:p>
            </text:list-item>
          </text:list>
          <text:p text:style-name="al">
          <text:span text:style-name="nadrukvet">
            <text:span text:style-name="nadrukondlijn">Innovatie cultuuraanbod:</text:span>
          </text:span>
        </text:p>
          <text:p text:style-name="al">We willen innovatie in het cultuuraanbod stimuleren. Door middel van innovatie kan worden ingespeeld op verschillende trends binnen de culturele sector. Ook kan innovatie worden gebruikt om het aanbod voor een breder publiek aantrekkelijk te maken (onder andere met het oog op de opgaven diversiteit en jongeren). Initiatieven op dit vlak moeten bijdragen aan een of meerdere van onderstaande doelstellingen:</text:p>
          <text:list text:style-name="id1-3-2-5-27">
            <text:list-item text:style-override="id1-3-2-5-27-1">
              <text:number>–</text:number>
              <text:p text:style-name="al">Gebruik van technologie en digitalisering: deze hebben een grote invloed op de productie en consumptie van kunst en cultuur. Interactie, zelf doen en ontdekken worden steeds belangrijker, met behulp van bijvoorbeeld de smartphone, tablet, VR en social media.</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19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9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19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Cultuur en recreatie | Organisatie en beleid</meta:user-defined>
    <meta:user-defined meta:name="DC.source">Algemene wet bestuursrecht]|[1.0:c:BWBR0005537&amp;g=2022-01-28</meta:user-defined>
    <meta:user-defined meta:name="DC.source">Algemene subsidieverordening Amersfoort 2019]|[https://lokaleregelgeving.overheid.nl/CVDR624910/1</meta:user-defined>
    <meta:user-defined meta:name="DCTERMS.alternative">Subsidieregeling projecten professionele kunst en cultuur</meta:user-defined>
    <dc:language>nl</dc:language>
    <meta:user-defined meta:name="OVERHEIDop.locatietype/OVERHEIDop.gebiedsmarkering">Gemeente</meta:user-defined>
    <meta:user-defined meta:name="DC.title">Subsidieregeling projecten professionele kunst en cultuur</meta:user-defined>
    <meta:user-defined meta:name="DCTERMS.W3CDTF/DCTERMS.available">2022-02-15</meta:user-defined>
    <meta:user-defined meta:name="DCTERMS.W3CDTF/OVERHEIDop.jaargang">2022</meta:user-defined>
    <meta:user-defined meta:name="OVERHEIDop.publicationIssue">65196</meta:user-defined>
    <meta:user-defined meta:name="OVERHEIDop.betreftRegeling">CVDR672829_1</meta:user-defined>
    <meta:user-defined meta:name="xs:date/OVERHEIDop.startdatum">2022-02-16</meta:user-defined>
    <meta:user-defined meta:name="OVERHEIDop.GmbID/DC.identifier">gmb-2022-65196</meta:user-defined>
    <meta:user-defined meta:name="OVERHEIDop.versieInformatie"/>
  </office:meta>
</office:document-meta>
</file>