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ZONNEWEILAAN 11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Zonneweilaan 11 Vught, bouwen van een zwembad, OV20221027</text:p>
            <text:p text:style-name="tussenkopcur">De vergunning is verzonden op 10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1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ZONNEWEILAAN 11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94</meta:user-defined>
    <meta:user-defined meta:name="OVERHEIDop.GmbID/DC.identifier">gmb-2022-65194</meta:user-defined>
    <meta:user-defined meta:name="OVERHEIDop.versieInformatie"/>
  </office:meta>
</office:document-meta>
</file>