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ergelakker 64 te Elsloo (O2022-022\0971188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22\0971188945, ingekomen op 2 februari 2022 voor Plaatsen dakkapel voorgevel gelegen aan Mergelakker 64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519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9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9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Mergelakker 64 te Elsloo (O2022-022\0971188945)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193</meta:user-defined>
    <meta:user-defined meta:name="OVERHEIDop.GmbID/DC.identifier">gmb-2022-65193</meta:user-defined>
    <meta:user-defined meta:name="OVERHEIDop.versieInformatie"/>
  </office:meta>
</office:document-meta>
</file>