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erker aan Smalmaatstraat 34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6 februar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erker op het perceel Smalmaatstraat 34, 7581 HJ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6518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18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18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erker aan Smalmaatstraat 34 te Losse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5186</meta:user-defined>
    <meta:user-defined meta:name="OVERHEIDop.GmbID/DC.identifier">gmb-2022-65186</meta:user-defined>
    <meta:user-defined meta:name="OVERHEIDop.versieInformatie"/>
  </office:meta>
</office:document-meta>
</file>