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Sportlaan 4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en van de woning op het perceel Sportlaan 44, 7581 BZ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1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Sportlaan 44 te Loss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184</meta:user-defined>
    <meta:user-defined meta:name="OVERHEIDop.GmbID/DC.identifier">gmb-2022-65184</meta:user-defined>
    <meta:user-defined meta:name="OVERHEIDop.versieInformatie"/>
  </office:meta>
</office:document-meta>
</file>