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passen van de kelder, gevel en een andere dakbedekking aan Luttermolenweg 15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6 februari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Aanpassen van de kelder, gevel en een andere dakbedekking op het perceel Luttermolenweg 15, 7587 RH de Lutte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65181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18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18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passen van de kelder, gevel en een andere dakbedekking aan Luttermolenweg 15 te de Lutte</meta:user-defined>
    <meta:user-defined meta:name="DCTERMS.W3CDTF/DCTERMS.available">2022-02-16</meta:user-defined>
    <meta:user-defined meta:name="DCTERMS.W3CDTF/OVERHEIDop.jaargang">2022</meta:user-defined>
    <meta:user-defined meta:name="OVERHEIDop.publicationIssue">65181</meta:user-defined>
    <meta:user-defined meta:name="OVERHEIDop.GmbID/DC.identifier">gmb-2022-65181</meta:user-defined>
    <meta:user-defined meta:name="OVERHEIDop.versieInformatie"/>
  </office:meta>
</office:document-meta>
</file>