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51 ingetrokken aanvraag omgevingsvergunning Trambaan 61, Nieuwe Niedorp (Z-31070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ambaan 61, 1733 AX Nieuwe Niedorp</text:p>
            <text:p text:style-name="common-al">Betreft: het revitaliseren van het winkelcentrum Winkelhart fase 2 (achter huisnummer 61 en 62) </text:p>
            <text:p text:style-name="common-al">Kenmerk: Z-310700 </text:p>
            <text:p text:style-name="common-al">Ingetrokken door aanvrager op:21 dec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700 </meta:user-defined>
    <meta:user-defined meta:name="DCTERMS.abstract">het revitaliseren van het winkelcentrum Winkelhart fase 2 (achter huisnummer 61 en 62) </meta:user-defined>
    <dc:language>nl</dc:language>
    <meta:user-defined meta:name="OVERHEIDop.locatietype/OVERHEIDop.gebiedsmarkering">Adres</meta:user-defined>
    <meta:user-defined meta:name="DC.title">Gemeente Hollands Kroon 2021 week51 ingetrokken aanvraag omgevingsvergunning Trambaan 61, Nieuwe Niedorp (Z-310700 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18</meta:user-defined>
    <meta:user-defined meta:name="OVERHEIDop.GmbID/DC.identifier">gmb-2022-6518</meta:user-defined>
    <meta:user-defined meta:name="OVERHEIDop.versieInformatie"/>
  </office:meta>
</office:document-meta>
</file>