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inwoning aan Hoge Kavi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febr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oor het bouwen van een woning met inwoning op het perceel Hoge Kaviksweg 1, 7587 LP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51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met inwoning aan Hoge Kaviksweg 1 te de Lutt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172</meta:user-defined>
    <meta:user-defined meta:name="OVERHEIDop.GmbID/DC.identifier">gmb-2022-65172</meta:user-defined>
    <meta:user-defined meta:name="OVERHEIDop.versieInformatie"/>
  </office:meta>
</office:document-meta>
</file>