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uis, het aanleggen van een uitrit en het bouwen van zonnepanelen aan D'n Hof 47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D'n Hof 47 – het bouwen van een huis, het aanleggen van een uitrit en het bouwen van zonnepanelen (bouwen, 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uis, het aanleggen van een uitrit en het bouwen van zonnepanelen aan D'n Hof 47 te Overloo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67</meta:user-defined>
    <meta:user-defined meta:name="OVERHEIDop.GmbID/DC.identifier">gmb-2022-65167</meta:user-defined>
    <meta:user-defined meta:name="OVERHEIDop.versieInformatie"/>
  </office:meta>
</office:document-meta>
</file>