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LOONSEBAAN 127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onsebaan 127 Vught, kappen van een Amerikaanse Eik, OV20211425.</text:p>
            <text:p text:style-name="tussenkopcur">De vergunning is verzonden op 10 februari 2022.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1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LOONSEBAAN 127 VUG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165</meta:user-defined>
    <meta:user-defined meta:name="OVERHEIDop.GmbID/DC.identifier">gmb-2022-65165</meta:user-defined>
    <meta:user-defined meta:name="OVERHEIDop.versieInformatie"/>
  </office:meta>
</office:document-meta>
</file>