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ldensedijk 1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februari 2022 een besluit genomen op de aanvraag omgevingsvergunning voor het verbouwen van de woning op de locatie Heldensedijk 14 te Meijel. De aanvraag is geregistreerd onder zaaknummer 1894/2021/247536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2 februar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febr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516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6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6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ldensedijk 14 te Meijel</meta:user-defined>
    <meta:user-defined meta:name="DCTERMS.W3CDTF/DCTERMS.available">2022-02-15</meta:user-defined>
    <meta:user-defined meta:name="DCTERMS.W3CDTF/OVERHEIDop.jaargang">2022</meta:user-defined>
    <meta:user-defined meta:name="OVERHEIDop.publicationIssue">65164</meta:user-defined>
    <meta:user-defined meta:name="OVERHEIDop.GmbID/DC.identifier">gmb-2022-65164</meta:user-defined>
    <meta:user-defined meta:name="OVERHEIDop.versieInformatie"/>
  </office:meta>
</office:document-meta>
</file>