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randveilig gebruiken van het clubhuis aan Stevensbeekseweg 2B te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Overloon</text:p>
            <text:list text:style-name="id1-3-2-1-1-4">
              <text:list-item text:style-override="id1-3-2-1-1-4-1">
                <text:number>•</text:number>
                <text:p text:style-name="al">Stevensbeekseweg 2B - het brandveilig gebruiken van het clubhuis (brandveilig gebruik)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5161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161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161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Aanvraag vergunning voor het brandveilig gebruiken van het clubhuis aan Stevensbeekseweg 2B te Overloon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161</meta:user-defined>
    <meta:user-defined meta:name="OVERHEIDop.GmbID/DC.identifier">gmb-2022-65161</meta:user-defined>
    <meta:user-defined meta:name="OVERHEIDop.versieInformatie"/>
  </office:meta>
</office:document-meta>
</file>