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ESSCHEWEG 23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36 Vught, kappen van een spar in de achtertuin, OV20221066, ingekomen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1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ESSCHEWEG 236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55</meta:user-defined>
    <meta:user-defined meta:name="OVERHEIDop.GmbID/DC.identifier">gmb-2022-65155</meta:user-defined>
    <meta:user-defined meta:name="OVERHEIDop.versieInformatie"/>
  </office:meta>
</office:document-meta>
</file>