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nieuw inrichten van de groenstrook/braakliggende strook, door 7 bestaande bomen te rooien en de strook opnieuw met groen en nieuwe bomen in te richten aan Groenstrook Pelmolen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Groenstrook Pelmolen - het opnieuw inrichten van de groenstrook/braakliggende strook, door 7 bestaande bomen te rooien en de strook opnieuw met groen en nieuwe bomen in te richten (kapp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15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opnieuw inrichten van de groenstrook/braakliggende strook, door 7 bestaande bomen te rooien en de strook opnieuw met groen en nieuwe bomen in te richten aan Groenstrook Pelmolen te Oploo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54</meta:user-defined>
    <meta:user-defined meta:name="OVERHEIDop.GmbID/DC.identifier">gmb-2022-65154</meta:user-defined>
    <meta:user-defined meta:name="OVERHEIDop.versieInformatie"/>
  </office:meta>
</office:document-meta>
</file>