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Nadere regels beschermd wonen en opvang gemeente Alblasserdam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lasserdam;</text:p>
            <text:p text:style-name="al">gelezen het voorstel inzake Intrekken nadere regels beschermd wonen en opvang gemeente </text:p>
            <text:p text:style-name="al">Alblasserdam;</text:p>
            <text:p text:style-name="al"/>
            <text:p text:style-name="al">BESLUIT:</text:p>
            <text:p text:style-name="al"/>
            <text:p text:style-name="al">Vast te stellen het 'Intrekkingsbesluit Nadere regels beschermd wonen en opvang gemeente Alblasserdam 2017'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trekking</text:span> </text:p>
            <text:p text:style-name="al">De Nadere regels beschermd wonen en opvang gemeente Alblasserdam 2017 worden ingetrokken per 1 februari 2022. </text:p>
            <text:p text:style-name="al"/>
          </text:section>
          <text:section text:name="artikel_id1-3-2-2-2" text:style-name="artikel">
            <text:p text:style-name="artikel_kop_titel"><text:span text:style-name="artikel_kop_label">Inwerkingtreding</text:span> </text:p>
            <text:p text:style-name="al">Dit besluit treedt één dag na bekendmaking in wer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8 januari 2022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>S. van Heeren J.G.A. Paan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6515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5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5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5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DCTERMS.alternative">Intrekkingsbesluit Nadere regels beschermd wonen en opvang gemeente Alblasserdam 2017</meta:user-defined>
    <dc:language>nl</dc:language>
    <meta:user-defined meta:name="OVERHEIDop.locatietype/OVERHEIDop.gebiedsmarkering">Gemeente</meta:user-defined>
    <meta:user-defined meta:name="DC.title">Intrekkingsbesluit Nadere regels beschermd wonen en opvang gemeente Alblasserdam 2017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153</meta:user-defined>
    <meta:user-defined meta:name="OVERHEIDop.betreftRegeling">CVDR672828_1</meta:user-defined>
    <meta:user-defined meta:name="OVERHEIDop.GmbID/DC.identifier">gmb-2022-65153</meta:user-defined>
    <meta:user-defined meta:name="xs:date/OVERHEIDop.startdatum">2022-02-16</meta:user-defined>
    <meta:user-defined meta:name="OVERHEIDop.versieInformatie"/>
  </office:meta>
</office:document-meta>
</file>