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uitrit voor een woonhuis aan Grotestraat 3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Grotestraat 3 - het aanleggen van een nieuwe uitrit voor een woonhuis (inrit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5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nieuwe uitrit voor een woonhuis aan Grotestraat 3 te Oploo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52</meta:user-defined>
    <meta:user-defined meta:name="OVERHEIDop.GmbID/DC.identifier">gmb-2022-65152</meta:user-defined>
    <meta:user-defined meta:name="OVERHEIDop.versieInformatie"/>
  </office:meta>
</office:document-meta>
</file>