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vragen van een omgevingsvergunning beperkte milieu toets aan Hoogveld 3 t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Mortel Hoogveld 3 - het aanvragen van een omgevingsvergunning beperkte milieu toets (omgevingsvergunning beperkte milieutoets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14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4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4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ergunning voor het aanvragen van een omgevingsvergunning beperkte milieu toets aan Hoogveld 3 te Oploo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149</meta:user-defined>
    <meta:user-defined meta:name="OVERHEIDop.GmbID/DC.identifier">gmb-2022-65149</meta:user-defined>
    <meta:user-defined meta:name="OVERHEIDop.versieInformatie"/>
  </office:meta>
</office:document-meta>
</file>