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en wijzigen uitvoeren van landschappelijke inpassing aan Schipperspeel 1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Schipperspeel 1 – het realiseren en wijzigen uitvoeren van landschappelijke inpassing (realiseren van aarden wal en opgaande beplanting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13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3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3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realiseren en wijzigen uitvoeren van landschappelijke inpassing aan Schipperspeel 1 te Oploo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139</meta:user-defined>
    <meta:user-defined meta:name="OVERHEIDop.GmbID/DC.identifier">gmb-2022-65139</meta:user-defined>
    <meta:user-defined meta:name="OVERHEIDop.versieInformatie"/>
  </office:meta>
</office:document-meta>
</file>