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 Leonardsweg 2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t Leonardsweg 25 te Wanssum </text:span>– het veranderen van het bedrijf (HZ-8.40-2022-000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8 februari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13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3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3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St Leonardsweg 25 te Wanssum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5137</meta:user-defined>
    <meta:user-defined meta:name="OVERHEIDop.GmbID/DC.identifier">gmb-2022-65137</meta:user-defined>
    <meta:user-defined meta:name="OVERHEIDop.versieInformatie"/>
  </office:meta>
</office:document-meta>
</file>