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wijzigd uitvoeren van reeds vergunde loods en plaatsen en gebruiken mestscheider aan Schipperspeel 1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Schipperspeel 1 - het gewijzigd uitvoeren van reeds vergunde loods en plaatsen en gebruiken mestscheider (bouwen, handelen in strijd met regels ruimtelijke ordening, milieuneutraal verander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13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3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3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ewijzigd uitvoeren van reeds vergunde loods en plaatsen en gebruiken mestscheider aan Schipperspeel 1 te Oploo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131</meta:user-defined>
    <meta:user-defined meta:name="OVERHEIDop.GmbID/DC.identifier">gmb-2022-65131</meta:user-defined>
    <meta:user-defined meta:name="OVERHEIDop.versieInformatie"/>
  </office:meta>
</office:document-meta>
</file>