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2021-02725 voor een omgevingsvergunning op locatie Hoekseweg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2 jaar) plaatsen van een stacaravan voor b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12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ekseweg 14 in Strij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27</meta:user-defined>
    <meta:user-defined meta:name="OVERHEIDop.GmbID/DC.identifier">gmb-2022-65127</meta:user-defined>
    <meta:user-defined meta:name="OVERHEIDop.versieInformatie"/>
  </office:meta>
</office:document-meta>
</file>