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127 Hoogezand, Verleende omgevingsvergunning (reguliere procedure) Z2021-0127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Julianastraat 127, 9601 LM te Hoogezand, voor het uitbreiden van de woning, 11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512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2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2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ulianastraat 127 Hoogezand, Verleende omgevingsvergunning (reguliere procedure) Z2021-012751</meta:user-defined>
    <meta:user-defined meta:name="DCTERMS.W3CDTF/DCTERMS.available">2022-02-15</meta:user-defined>
    <meta:user-defined meta:name="DCTERMS.W3CDTF/OVERHEIDop.jaargang">2022</meta:user-defined>
    <meta:user-defined meta:name="OVERHEIDop.publicationIssue">65122</meta:user-defined>
    <meta:user-defined meta:name="OVERHEIDop.GmbID/DC.identifier">gmb-2022-65122</meta:user-defined>
    <meta:user-defined meta:name="OVERHEIDop.versieInformatie"/>
  </office:meta>
</office:document-meta>
</file>