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uiloven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aanvraag ontvangen voor een omgevingsvergunning op locatie Kuiloven 15 in Leerdam. De aanvraag is geregistreerd onder zaaknummer OV-2022-0078. De aanvraag betreft het bouwen van een garag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1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uiloven 15 in Leerda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21</meta:user-defined>
    <meta:user-defined meta:name="OVERHEIDop.GmbID/DC.identifier">gmb-2022-65121</meta:user-defined>
    <meta:user-defined meta:name="OVERHEIDop.versieInformatie"/>
  </office:meta>
</office:document-meta>
</file>