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intern en gevels noord zuid en west van monument de Doelen aan Tongelaar 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Tongelaar 4 - het wijzigen van intern en gevels noord zuid en west van monument de Doelen (monumenten, 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intern en gevels noord zuid en west van monument de Doelen aan Tongelaar 4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20</meta:user-defined>
    <meta:user-defined meta:name="OVERHEIDop.GmbID/DC.identifier">gmb-2022-65120</meta:user-defined>
    <meta:user-defined meta:name="OVERHEIDop.versieInformatie"/>
  </office:meta>
</office:document-meta>
</file>