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huis aan Meeuwstraat ongenummerd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Meeuwstraat ongenummerd - het bouwen van een woonhuis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11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1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1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onhuis aan Meeuwstraat ongenummerd te Mil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115</meta:user-defined>
    <meta:user-defined meta:name="OVERHEIDop.GmbID/DC.identifier">gmb-2022-65115</meta:user-defined>
    <meta:user-defined meta:name="OVERHEIDop.versieInformatie"/>
  </office:meta>
</office:document-meta>
</file>