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overkapping achter op het perceel aan Dr. Arntzstraat 1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Dr. Arntzstraat 15 - het bouwen van een schuur met overkapping achter op het perceel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0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met overkapping achter op het perceel aan Dr. Arntzstraat 15 te Mil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08</meta:user-defined>
    <meta:user-defined meta:name="OVERHEIDop.GmbID/DC.identifier">gmb-2022-65108</meta:user-defined>
    <meta:user-defined meta:name="OVERHEIDop.versieInformatie"/>
  </office:meta>
</office:document-meta>
</file>