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5-7-1-1">
      <style:table-column-properties/>
    </style:style>
    <style:style style:family="table-column" style:parent-style-name="colspec" style:name="id1-3-2-5-7-1-2">
      <style:table-column-properties/>
    </style:style>
  </office:automatic-styles>
  <office:body>
    <office:text>
      <text:p text:style-name="new_page_staatscourant"/>
      <text:p text:style-name="single-kop-titel">Besluit van het college van burgemeester en wethouders van de gemeente Amersfoort houdende regels omtrent subsidie Ondersteuning controleplicht op coronatoegangsbewijzen (CTB) voor organisaties en sportverenigingen die aan de plicht moeten voldoen te controleren op CTB</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het collegevoorstel subsidieregeling ondersteuning controleplicht op coronatoegangsbewijzen (CTB) voor organisaties en sportverenigingen van 8 februari 2022 met nummer 1607540;</text:p>
            <text:p text:style-name="al"/>
            <text:p text:style-name="al">gelet op de <text:a xlink:href="https://wetten.overheid.nl/BWBR0044416/2022-02-08" xlink:type="simple"><text:span text:style-name="nadrukondlijn">Tijdelijke regeling maatregelen COVID-19</text:span></text:a> gelezen in samenhang met de Wet publieke gezondheid, de Algemene wet bestuursrecht en de Algemene Subsidieverordening Amersfoort 2019;</text:p>
            <text:p text:style-name="al"/>
            <text:p text:style-name="al">overwegende dat het gewenst is activiteiten te stimuleren die voor Amersfoortse organisaties en Amersfoortse sportverenigingen bijdragen aan de verplichte controle op de coronatoegangsbewijzen (CTB).</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 2019;</text:p>
              </text:list-item>
              <text:list-item text:style-override="id1-3-2-2-1-3-2">
                <text:number>b.</text:number>
                <text:p text:style-name="al">college: college van burgemeester en wethouders van de gemeente Amersfoort;</text:p>
              </text:list-item>
              <text:list-item text:style-override="id1-3-2-2-1-3-3">
                <text:number>c.</text:number>
                <text:p text:style-name="al">CTB: coronatoegangsbewijs</text:p>
              </text:list-item>
              <text:list-item text:style-override="id1-3-2-2-1-3-4">
                <text:number>d.</text:number>
                <text:p text:style-name="al">Organisatie: instelling of onderneming, niet zijnde een sportvereniging, gevestigd in Amersfoort en ingeschreven bij de KvK voor 26 januari 2022 die gehouden is aan de controle op het CTB</text:p>
              </text:list-item>
              <text:list-item text:style-override="id1-3-2-2-1-3-5">
                <text:number>e.</text:number>
                <text:p text:style-name="al">sportvereniging: bij de Kamer van Koophandel geregistreerde vereniging voor de beoefenaars van buiten- en/of binnensport, die voornamelijk bekostigd wordt door ledencontributie en sponsoring.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college verstrekt uitsluitend subsidie voor activiteiten of werkzaamheden gericht op het bevorderen of vergemakkelijken van de uitvoering om te voldoen aan de plicht voor organisaties en sportverenigingen om op grond van de <text:a xlink:href="https://wetten.overheid.nl/BWBR0044416/2022-02-08" xlink:type="simple"><text:span text:style-name="nadrukondlijn">Tijdelijke regeling maatregelen COVID-19</text:span></text:a> het CTB te controleren en, onder omstandigheden, de toegang aan personen te ontzeggen.</text:p>
          </text:section>
          <text:section text:name="artikel_id1-3-2-2-3" text:style-name="artikel">
            <text:p text:style-name="artikel_kop_titel"><text:span text:style-name="artikel_kop_label">Artikel</text:span> <text:span text:style-name="artikel_kop_nr">3.</text:span> Indieningstermijn aanvraag</text:p>
            <text:p text:style-name="al">In afwijking van artikel 8, eerste lid, van de Asv, dient een aanvrager de subsidieaanvraag in tussen 9 februari 2022 en 26 maart 2022.</text:p>
          </text:section>
          <text:section text:name="artikel_id1-3-2-2-4" text:style-name="artikel">
            <text:p text:style-name="artikel_kop_titel"><text:span text:style-name="artikel_kop_label">Artikel</text:span> <text:span text:style-name="artikel_kop_nr">4.</text:span> Eisen aan de aanvrager</text:p>
            <text:list text:style-name="id1-3-2-2-4-2">
              <text:list-item text:style-override="id1-3-2-2-4-2">
                <text:number>1.</text:number>
                <text:p text:style-name="al">Subsidie kan worden aangevraagd door</text:p>
                <text:list text:style-name="id1-3-2-2-4-2-3">
                  <text:list-item text:style-override="id1-3-2-2-4-2-3-1">
                    <text:number>a.</text:number>
                    <text:p text:style-name="al">organisaties die in Amersfoort gevestigd zijn;</text:p>
                  </text:list-item>
                  <text:list-item text:style-override="id1-3-2-2-4-2-3-2">
                    <text:number>b.</text:number>
                    <text:p text:style-name="al">niet-commerciële sportverenigingen die statutair in Amersfoort gevestigd zijn;</text:p>
                  </text:list-item>
                  <text:list-item text:style-override="id1-3-2-2-4-2-3-3">
                    <text:number>c.</text:number>
                    <text:p text:style-name="al">niet-commerciële sportverenigingen die activiteiten uitvoeren in de gemeente Amersfoort </text:p>
                  </text:list-item>
                </text:list>
              </text:list-item>
              <text:list-item text:style-override="id1-3-2-2-4-3">
                <text:number>2.</text:number>
                <text:p text:style-name="al">De aanvrager is op grond van artikel 6.30 van de Tijdelijke regeling maatregelen COVID-19 verplicht tot controle van het CTB</text:p>
              </text:list-item>
            </text:list>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In afwijking van artikel 9, derde lid, van de Asv verstrekt het college slechts subsidie als uit de aanvraag blijkt dat:</text:p>
                <text:list text:style-name="id1-3-2-2-5-2-3">
                  <text:list-item text:style-override="id1-3-2-2-5-2-3-1">
                    <text:number>a.</text:number>
                    <text:p text:style-name="al">een voorstel/ omschrijving is bijgevoegd waaruit blijkt dat de organisatie of sportvereniging extra kosten maakt voor activiteiten of werkzaamheden waarvan logischerwijs verwacht mag worden dat deze bijdragen aan het bevorderen of vergemakkelijken van de controle op het CTB;</text:p>
                  </text:list-item>
                  <text:list-item text:style-override="id1-3-2-2-5-2-3-2">
                    <text:number>b.</text:number>
                    <text:p text:style-name="al">een kostenopgave is bijgevoegd ter onderbouwing van het voorstel (kosten inclusief BTW).</text:p>
                  </text:list-item>
                </text:list>
              </text:list-item>
              <text:list-item text:style-override="id1-3-2-2-5-3">
                <text:number>2.</text:number>
                <text:p text:style-name="al">Een aanvraag wordt ingediend met het in bijlage 1 en 2 bijvoegde aanvraagformulier.</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In aanvulling op artikel 10 Asv komen uitsluitend de volgende kosten, inclusief BTW, gemaakt in de periode 1 januari 2022 tot en met 26 maart 2022 in aanmerking: </text:p>
                <text:list text:style-name="id1-3-2-2-6-2-3">
                  <text:list-item text:style-override="id1-3-2-2-6-2-3-1">
                    <text:number>a.</text:number>
                    <text:p text:style-name="al">kosten van apparatuur; </text:p>
                  </text:list-item>
                  <text:list-item text:style-override="id1-3-2-2-6-2-3-2">
                    <text:number>b.</text:number>
                    <text:p text:style-name="al">kosten van materialen;</text:p>
                  </text:list-item>
                  <text:list-item text:style-override="id1-3-2-2-6-2-3-3">
                    <text:number>c.</text:number>
                    <text:p text:style-name="al">kosten voor extra inhuur/ inzet van derden/ bemensing/ extra uren personeel.</text:p>
                  </text:list-item>
                </text:list>
              </text:list-item>
              <text:list-item text:style-override="id1-3-2-2-6-3">
                <text:number>2.</text:number>
                <text:p text:style-name="al">In aanvulling op artikel 10 van de Asv verstrekt het college in ieder geval geen subsidie voor: </text:p>
                <text:list text:style-name="id1-3-2-2-6-3-3">
                  <text:list-item text:style-override="id1-3-2-2-6-3-3-1">
                    <text:number>a.</text:number>
                    <text:p text:style-name="al">kosten ten behoeve van het opstellen van de aanvraag;</text:p>
                  </text:list-item>
                  <text:list-item text:style-override="id1-3-2-2-6-3-3-2">
                    <text:number>b.</text:number>
                    <text:p text:style-name="al">kosten die uit anderen hoofde worden gesubsidieerd;</text:p>
                  </text:list-item>
                  <text:list-item text:style-override="id1-3-2-2-6-3-3-3">
                    <text:number>c.</text:number>
                    <text:p text:style-name="al">kosten van activiteiten die redelijkerwijs kunnen worden gedekt uit de opbrengsten die met de activiteiten verband houden;</text:p>
                  </text:list-item>
                  <text:list-item text:style-override="id1-3-2-2-6-3-3-4">
                    <text:number>d.</text:number>
                    <text:p text:style-name="al">kosten van reguliere werkzaamheden van de aanvrager;</text:p>
                  </text:list-item>
                  <text:list-item text:style-override="id1-3-2-2-6-3-3-5">
                    <text:number>e.</text:number>
                    <text:p text:style-name="al">kosten van materiaal/apparatuur dat reeds in bezit was voor 1 januari 2022;</text:p>
                  </text:list-item>
                  <text:list-item text:style-override="id1-3-2-2-6-3-3-6">
                    <text:number>f.</text:number>
                    <text:p text:style-name="al">kosten van personeel (in loondienst of via inhuur) dat reeds werkzaam was voor 1 januari 2022 voor zover het reguliere uren betreft;</text:p>
                  </text:list-item>
                  <text:list-item text:style-override="id1-3-2-2-6-3-3-7">
                    <text:number>g.</text:number>
                    <text:p text:style-name="al">kosten van extra inzet van personeel zoals bedoeld in artikel 6.1.c voor dagen in januari 2022 waarop de organisatie of sportvereniging op grond van wetgeving niet open mocht zijn.</text:p>
                  </text:list-item>
                  <text:list-item text:style-override="id1-3-2-2-6-3-3-8">
                    <text:number>h.</text:number>
                    <text:p text:style-name="al">kosten gemaakt na beëindiging van activiteiten;</text:p>
                  </text:list-item>
                  <text:list-item text:style-override="id1-3-2-2-6-3-3-9">
                    <text:number>i.</text:number>
                    <text:p text:style-name="al">kosten van in natura geleverde diensten en goederen;</text:p>
                  </text:list-item>
                  <text:list-item text:style-override="id1-3-2-2-6-3-3-10">
                    <text:number>j.</text:number>
                    <text:p text:style-name="al">kosten van gelieerde rechtspersonen die onderling in rekening worden gebracht;</text:p>
                  </text:list-item>
                  <text:list-item text:style-override="id1-3-2-2-6-3-3-11">
                    <text:number>k.</text:number>
                    <text:p text:style-name="al">kosten voor representatie, personeelsactiviteiten, overboekingen, annuleringen en outplacementtrajecten;</text:p>
                  </text:list-item>
                  <text:list-item text:style-override="id1-3-2-2-6-3-3-12">
                    <text:number>l.</text:number>
                    <text:p text:style-name="al">kosten voor activiteiten die niet plaatsvinden binnen de gemeente Amersfoort;</text:p>
                  </text:list-item>
                </text:list>
              </text:list-item>
            </text:list>
          </text:section>
          <text:section text:name="artikel_id1-3-2-2-7" text:style-name="artikel">
            <text:p text:style-name="artikel_kop_titel"><text:span text:style-name="artikel_kop_label">Artikel</text:span> <text:span text:style-name="artikel_kop_nr">7.</text:span> Hoogte subsidie en subsidieplafond</text:p>
            <text:list text:style-name="id1-3-2-2-7-2">
              <text:list-item text:style-override="id1-3-2-2-7-2">
                <text:number>1.</text:number>
                <text:p text:style-name="al">Het subsidieplafond voor deze subsidieregeling bedraagt € 550.000,-.</text:p>
              </text:list-item>
              <text:list-item text:style-override="id1-3-2-2-7-3">
                <text:number>2.</text:number>
                <text:p text:style-name="al">De subsidie van de gemeente Amersfoort bedraagt voor een organisatie ten hoogste € 1.500,-. </text:p>
              </text:list-item>
              <text:list-item text:style-override="id1-3-2-2-7-4">
                <text:number>3.</text:number>
                <text:p text:style-name="al">De subsidie van de gemeente Amersfoort bedraagt voor een sportvereniging ten hoogste € 2,50 per ingeschreven lid van de sportvereniging op peildatum 1-1-2022, met een maximum van € 7.500,-. </text:p>
              </text:list-item>
            </text:list>
          </text:section>
          <text:section text:name="artikel_id1-3-2-2-8" text:style-name="artikel">
            <text:p text:style-name="artikel_kop_titel"><text:span text:style-name="artikel_kop_label">Artikel</text:span> <text:span text:style-name="artikel_kop_nr">8.</text:span> Weigeringsgronden</text:p>
            <text:p text:style-name="al">Overeenkomstig artikel 12, eerste lid, onderdeel f, van de Asv beslist het college afwijzend op de aanvraag als:</text:p>
            <text:list text:style-name="id1-3-2-2-8-3">
              <text:list-item text:style-override="id1-3-2-2-8-3-1">
                <text:number>a.</text:number>
                <text:p text:style-name="al">de werkzaamheden naar het oordeel van het college niet bijdragen aan het bevorderen of vergemakkelijken van de controle op het CTB;</text:p>
              </text:list-item>
              <text:list-item text:style-override="id1-3-2-2-8-3-2">
                <text:number>b.</text:number>
                <text:p text:style-name="al">door verstrekking van subsidie het subsidieplafond zou worden overschreden en de aanvraag daardoor slechts gedeeltelijk zou kunnen worden gehonoreerd;</text:p>
              </text:list-item>
              <text:list-item text:style-override="id1-3-2-2-8-3-3">
                <text:number>c.</text:number>
                <text:p text:style-name="al">als de aanvrager doelstellingen beoogt of activiteiten zal ontplooien, die in strijd zijn met het algemeen belang of de openbare orde;</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ing van subsidie vindt plaats op volgorde van ontvangst van complete aanvragen die voor subsidie in aanmerking komen, totdat het voor de betrokken subsidie vastgestelde subsidieplafond is bereikt.</text:p>
              </text:list-item>
              <text:list-item text:style-override="id1-3-2-2-9-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9-4">
                <text:number>3.</text:number>
                <text:p text:style-name="al">Indien het vastgestelde subsidieplafond dreigt te worden overschreden of wordt overschreden als gevolg van het aantal aanvragen dat op dezelfde dag is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Verplichtingen </text:p>
            <text:p text:style-name="al">In aanvulling op de verplichtingen op grond van de Asv is de subsidieontvanger verplicht de verkregen subsidie ook daadwerkelijk in te zetten voor de uitvoering van de activiteit.</text:p>
          </text:section>
          <text:section text:name="artikel_id1-3-2-2-11" text:style-name="artikel">
            <text:p text:style-name="artikel_kop_titel"><text:span text:style-name="artikel_kop_label">Artikel</text:span> <text:span text:style-name="artikel_kop_nr">11.</text:span> Aantonen verrichten prestatie direct vastgestelde subsidie </text:p>
            <text:list text:style-name="id1-3-2-2-11-2">
              <text:list-item text:style-override="id1-3-2-2-11-2">
                <text:number>1.</text:number>
                <text:p text:style-name="al">Overeenkomstig artikel 6, tweede lid, van de Asv stelt het college een subsidie op grond van deze regeling zonder voorafgaande verlening vast.</text:p>
              </text:list-item>
              <text:list-item text:style-override="id1-3-2-2-11-3">
                <text:number>2.</text:number>
                <text:p text:style-name="al">Het college kan steekproefsgewijs controleren of de organisatie de voorgestelde werkzaamheden of activiteiten aantoonbaar heeft uitgevoerd.</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de dag na publicatie.</text:p>
              </text:list-item>
              <text:list-item text:style-override="id1-3-2-2-12-3">
                <text:number>2.</text:number>
                <text:p text:style-name="al">Deze subsidieregeling wordt aangehaald als: subsidieregeling ondersteuning controle CTB organisaties en sportverenigingen.</text:p>
              </text:list-item>
              <text:list-item text:style-override="id1-3-2-2-12-4">
                <text:number>3.</text:number>
                <text:p text:style-name="al">Deze subsidieregeling vervalt op 31 maart 2022.</text:p>
              </text:list-item>
              <text:list-item text:style-override="id1-3-2-2-12-5">
                <text:number>4.</text:number>
                <text:p text:style-name="al">Deze subsidieregeling blijft van toepassing op subsidies die op grond van deze subsidieregeling zijn verleend of vastgesteld</text:p>
              </text:list-item>
            </text:list>
          </text:section>
        </text:section>
        <text:section text:name="regeling-sluiting_id1-3-2-3" text:style-name="regeling-sluiting">
          <text:section text:name="ondertekening_id1-3-2-3-1">
            <text:p><text:span text:style-name="functie">Ondertekening </text:span></text:p>
          </text:section>
          <text:section text:name="ondertekening_id1-3-2-3-2">
            <text:p><text:span text:style-name="functie"/></text:p>
            <text:p><text:span text:style-name="functie"/></text:p>
            <text:p><text:span text:style-name="functie">vastgesteld in de vergadering van 8 februari 2022</text:span></text:p>
          </text:section>
          <text:section text:name="ondertekening_id1-3-2-3-3">
            <text:p><text:span text:style-name="functie"/></text:p>
            <text:p><text:span text:style-name="functie"/></text:p>
            <text:p><text:span text:style-name="functie">de secretaris </text:span></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aanvraagformulier subsidieregeling ondersteuning controle CTB organisaties</text:p>
          <text:p text:style-name="al"/>
          <text:p text:style-name="al">De subsidie aanvraag via het aanvraagformulier kan digitaal worden ingediend bij emailadres:</text:p>
          <text:p text:style-name="al">
          <text:span text:style-name="nadrukondlijn">1.5metersamenleving@amersfoort.nl </text:span>
        </text:p>
          <text:p text:style-name="al">De aanvraag wordt ingediend door een rechtsgeldig vertegenwoordiger van de organisatie. Met ondertekening van de aanvraag verklaart de aanvrager akkoord te gaan met de eisen die gesteld worden in deze subsidieregeling.</text:p>
          <text:p text:style-name="al"/>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Gevraagde informatie:</text:p>
                </table:table-cell>
                <table:table-cell table:style-name="cell_frame_all" table:number-rows-spanned="1" table:number-columns-spanned="1">
                  <text:p text:style-name="table_al">Antwoord:</text:p>
                </table:table-cell>
              </table:table-row>
              <table:table-row table:style-name="row">
                <table:table-cell table:style-name="cell_frame_all" table:number-rows-spanned="1" table:number-columns-spanned="1">
                  <text:p text:style-name="table_al">Naam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vk 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m contactpersoon en 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keningnummer (IBAN). Ten nam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el/ omschrijving van de activiteiten/ werkzaamheden waarvoor de subsidie wordt aangevr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bouwing/ begroting van deze kosten (inclusief BT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tekening </text:p>
                </table:table-cell>
                <table:table-cell table:style-name="cell_frame_all" table:number-rows-spanned="1" table:number-columns-spanned="1"/>
              </table:table-row>
            </table:table>
            <text:p text:style-name="table_bottom"/>
          </text:section>
          <text:p text:style-name="al"/>
          <text:p text:style-name="al">vul in, print uit en onderteken en stuur de gescande versie op naar het Emailadres <text:span text:style-name="nadrukondlijn">1.5metersamenleving@amersfoort.nl</text:span></text:p>
          <text:p text:style-name="al"/>
        </text:section>
        <text:section text:name="bijlage_id1-3-2-5" text:style-name="bijlage">
          <text:p text:style-name="bijlage_top"/>
          <text:p text:style-name="hoofdstuk_kop"><text:span text:style-name="label">BIJLAGE</text:span> <text:span text:style-name="nr">2:</text:span> aanvraagformulier subsidieregeling ondersteuning controle CTB sportverenigingen.</text:p>
          <text:p text:style-name="al"/>
          <text:p text:style-name="al">De subsidie aanvraag via het aanvraagformulier kan digitaal worden ingediend bij emailadres:</text:p>
          <text:p text:style-name="al">
          <text:span text:style-name="nadrukondlijn">1.5metersamenleving@amersfoort.nl </text:span>
        </text:p>
          <text:p text:style-name="al">De aanvraag wordt ingediend door een rechtsgeldig vertegenwoordiger van de vereniging. Met ondertekening van de aanvraag verklaart de aanvrager akkoord te gaan met de eisen die gesteld worden in deze subsidieregeling.</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Gevraagde informatie:</text:p>
                </table:table-cell>
                <table:table-cell table:style-name="cell_frame_all" table:number-rows-spanned="1" table:number-columns-spanned="1">
                  <text:p text:style-name="table_al">Antwoord:</text:p>
                </table:table-cell>
              </table:table-row>
              <table:table-row table:style-name="row">
                <table:table-cell table:style-name="cell_frame_all" table:number-rows-spanned="1" table:number-columns-spanned="1">
                  <text:p text:style-name="table_al">Naam sportverenig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vk 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m contactpersoon en 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keningnummer (IBAN). Ten nam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geregistreerde leden op 1-1-20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el/ omschrijving van de activiteiten/ werkzaamheden waarvoor de subsidie wordt aangevr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bouwing/ begroting van deze kosten (inclusief BT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tekening </text:p>
                </table:table-cell>
                <table:table-cell table:style-name="cell_frame_all" table:number-rows-spanned="1" table:number-columns-spanned="1"/>
              </table:table-row>
            </table:table>
            <text:p text:style-name="table_bottom"/>
          </text:section>
          <text:p text:style-name="al"/>
          <text:p text:style-name="al">vul in, print uit en onderteken en stuur de gescande versie op naar het Emailadres <text:span text:style-name="nadrukondlijn">1.5metersamenleving@amersfoort.nl</text:span></text:p>
          <text:p text:style-name="al"/>
        </text:section>
        <text:section text:name="nota-toelichting_id1-3-2-6" text:style-name="nota-toelichting">
          <text:p text:style-name="kop_level0">Toelichting subsidieregeling</text:p>
          <text:p text:style-name="al">Algemene toelichting</text:p>
          <text:p text:style-name="al"/>
          <text:p text:style-name="al">Meerdere organisaties, branches en sportverenigingen zijn op grond van de Tijdelijke regeling maatregelen COVID-19 verplicht om controles uit te voeren op het CTB. </text:p>
          <text:p text:style-name="al"/>
          <text:p text:style-name="al">De subsidie voor organisaties bedraagt maximaal € 1.500 per organisatie en voor sportverenigingen bedraagt de subsidie maximaal € 2,50 per ingeschreven lid van de betreffende vereniging. De subsidie ziet toe op kosten met inbegrip van BTW gemaakt in de periode van 1 januari 2022 t/m uiterlijk 26 maart 2022. Het gaat om additionele kosten die de organisatie of sportvereniging maakt om de controle op het CTB te vergemakkelijken of te bevorderen. De aanvraagperiode staat open tot en met 26 maart 2022. De aanvraag wordt, indien deze voldoet aan de gestelde voorwaarden, direct vastgesteld (er is dus geen verantwoordingsplicht achteraf). De gemeente kan steekproefsgewijs controleren of de organisatie de voorgestelde werkzaamheden of activiteiten aantoonbaar heeft uitgevoerd. </text:p>
          <text:p text:style-name="al"/>
          <text:p text:style-name="al">Artikelsgewijze toelichting</text:p>
          <text:p text:style-name="al"/>
          <text:p text:style-name="al">Artikel 2 Activiteiten die voor subsidie in aanmerking komen</text:p>
          <text:p text:style-name="al">De activiteiten of werkzaamheden waarvoor een aanvraag wordt ingediend moeten gericht zijn op het bevorderen of vergemakkelijken van de controle op het CTB. Dit is een bewust brede doelbepaling. Organisaties kunnen zelf het beste bepalen welke activiteiten ze hiervoor willen ontplooien. De voor subsidie in aanmerking komende kosten (inclusief BTW) kunnen zowel voor materiaal, apparatuur als extra bemensing zijn.</text:p>
          <text:p text:style-name="al"/>
          <text:p text:style-name="al">Artikel 4 Eisen aan de aanvrager</text:p>
          <text:p text:style-name="al">Voor organisaties: aanvrager dient gevestigd te zijn in Amersfoort. Enkel activiteiten die plaatsvinden in Amersfoort vallen onder de reikwijdte van deze regeling. De organisatie dient op grond van de <text:a xlink:href="https://wetten.overheid.nl/BWBR0044416/2022-02-08" xlink:type="simple"><text:span text:style-name="nadrukondlijn">Tijdelijke regeling maatregelen COVID-19</text:span></text:a> verplicht te zijn om op het CTB te controleren. </text:p>
          <text:p text:style-name="al"/>
          <text:p text:style-name="al">Voor sportverenigingen: aanvrager dient een niet commerciële sportvereniging te zijn die sportactiviteiten houdt in gemeente Amersfoort. Enkel de sportactiviteiten die plaatsvinden in de gemeente Amersfoort vallen onder de reikwijdte van deze regeling. De vereniging dient op grond van de Tijdelijke regeling maatregelen COVID-19 verplicht te zijn om op het CTB te controleren.</text:p>
          <text:p text:style-name="al"/>
          <text:p text:style-name="al">Artikel 5 Eisen aan de aanvraag</text:p>
          <text:p text:style-name="al">Indiener dient een voorstel/ omschrijving in waaruit blijkt dat de organisatie of sportvereniging inderdaad extra kosten maakt/ gaat maken in de periode t/m 26 maart 2022 voor activiteiten of werkzaamheden waarvan logischerwijs verwacht mag worden dat deze bijdragen aan het bevorderen of vergemakkelijken van de controle op het CTB.</text:p>
          <text:p text:style-name="al">Ter onderbouwing van dit voorstel/ omschrijving dient een begroting/ onderbouwing te zijn bijgevoegd van de kosten die samenhangen met dit voorstel.</text:p>
          <text:p text:style-name="al"/>
          <text:p text:style-name="al">Artikel 6 Subsidiabele kosten</text:p>
          <text:p text:style-name="al">Kosten met inbegrip van de BTW die de organisatie maakt of gaat maken voor activiteiten of werkzaamheden waarvan logischerwijs verwacht mag worden dat deze bijdragen aan het bevorderen of vergemakkelijken van de controle op het CTB. Deze kosten mogen zowel betrekking hebben op apparatuur, materiaal als extra bemensing.</text:p>
          <text:p text:style-name="al">De periode loopt van 1 januari 2022 tot en met uiterlijk 26 maart 2022. Niet in aanmerking komen de kosten van activiteiten waarvoor reeds een andere vorm van subsidie voor is verleend. </text:p>
          <text:p text:style-name="al">Alleen kosten voor <text:span text:style-name="nadrukondlijn">aanvullende</text:span> inzet (inhuur of extra uren van personeel die reeds in dienst zijn) van mensen of materieel komen voor subsidie in aanmerking. In januari 2022 golden voor verschillende type organisaties en sportverenigingen afwijkende data waarop ze voor het eerst weer open mochten. Artikel 6.2.g ziet er op dat er geen subsidie voor extra personele inzet aangevraagd kan worden voor de dagen in januari 2022 waarop de organisatie of sportvereniging nog niet open mocht zijn (en dus niet hoefde te controleren op CTB). Materiaal waarover reeds beschikt werd voorafgaand aan 1 januari 2022 komt niet in aanmerking voor subsidie.</text:p>
          <text:p text:style-name="al"/>
          <text:p text:style-name="al">Artikel 7 Hoogte subsidie en subsidieplafond</text:p>
          <text:p text:style-name="al">Voor organisaties: de subsidie van de gemeente Amersfoort bedraagt maximaal € 1.500 per organisatie. De subsidie kan nooit meer bedragen dan de kosten die blijken uit het ingediende voorstel/ onderbouwing en bijbehorende begroting/ kostenonderbouwing zoals genoemd in artikel 5. De subsidie ziet toe op kosten met inbegrip van BTW gemaakt in de periode van 1 januari 2022 t/m uiterlijk 26 maart 2022.</text:p>
          <text:p text:style-name="al"/>
          <text:p text:style-name="al">Voor sportverenigingen: de subsidie van de gemeente Amersfoort bedraagt maximaal € 2,50 per ingeschreven lid van de betreffende Amersfoortse sportvereniging (peildatum 1-1-2022). Op deze wijze wordt geborgd dat grotere verenigingen die meer CTB’s moeten controleren ook meer subsidie kunnen aanvragen. Daarnaast kan de subsidie per vereniging niet meer bedragen dan het vastgestelde maximum van € 7.500. </text:p>
          <text:p text:style-name="al">Er wordt geen leeftijdsonderscheid gemaakt. Voor minderjarige leden hoeft weliswaar niet op CTB gecontroleerd te worden, maar deze leden kunnen uiteraard wel begeleiders bij zich hebben voor wie de plicht wel geldt. Leeftijdsonderscheid zou verenigingen met veel jonge leden daarmee benadelen.</text:p>
          <text:p text:style-name="al">De subsidie kan nooit meer bedragen dan de kosten die blijken uit het ingediende voorstel/ onderbouwing en bijbehorende begroting/ kostenonderbouwing zoals genoemd in artikel 5. De subsidie ziet toe op kosten met inbegrip van BTW gemaakt in de periode van 1 januari 2022 t/m uiterlijk 26 maart 2022.</text:p>
          <text:p text:style-name="al"/>
          <text:p text:style-name="al">De hoogte van het subsidieplafond voor beide doelgroepen gezamenlijk is in totaliteit vastgesteld op maximaal € 550.000.</text:p>
          <text:p text:style-name="al"/>
          <text:p text:style-name="al">Artikel 8 Weigeringsgronden</text:p>
          <text:p text:style-name="al">Naast de weigeringsgronden opgenomen in de Asv worden subsidieaanvragen die naar het oordeel van het college niet bijdragen aan het bevorderen of vergemakkelijken van de controle op de CTB afgewezen.</text:p>
          <text:p text:style-name="al"/>
          <text:p text:style-name="al">Artikel 9 Wijze van verdeling</text:p>
          <text:p text:style-name="al">De subsidie wordt toegekend op basis van volgorde van binnenkomst van de volledige aanvraag. Als het subsidieplafond wordt bereikt, worden de volgende aanvragen afgewezen. Indien op de dag dat het plafond overschreven wordt er meerdere aanvragen binnen zijn gekomen dan worden de aanvragen die op die dag ontvangen zijn, door middel van loting gerangschikt. </text:p>
          <text:p text:style-name="al"/>
          <text:p text:style-name="al">Artikel 11 Aantonen verrichten prestatie direct vastgestelde subsidie</text:p>
          <text:p text:style-name="al">De subsidie wordt direct vastgesteld. Er vindt geen verantwoording achteraf plaats over daadwerkelijk gemaakte kosten. Steekproefsgewijs kan de gemeente controleren of de maatregelen/ activiteiten waarvoor subsidie is aangevraagd daadwerkelijk zijn uitgevo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10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0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0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Wet publieke gezondheid]|[1.0:c:BWBR0024705&amp;g=2021-12-04</meta:user-defined>
    <meta:user-defined meta:name="DC.source">Algemene wet bestuursrecht]|[1.0:c:BWBR0005537&amp;g=2022-01-28</meta:user-defined>
    <meta:user-defined meta:name="DC.source">Algemene subsidieverordening Amersfoort 2019]|[https://lokaleregelgeving.overheid.nl/CVDR624910/1</meta:user-defined>
    <meta:user-defined meta:name="DC.source">Tijdelijke regeling maatregelen covid-19]|[1.0:c:BWBR0044416&amp;g=2022-02-08</meta:user-defined>
    <meta:user-defined meta:name="DCTERMS.alternative">Subsidieregeling ondersteuning controle CTB organisaties en sportverenigingen</meta:user-defined>
    <dc:language>nl</dc:language>
    <meta:user-defined meta:name="OVERHEIDop.locatietype/OVERHEIDop.gebiedsmarkering">Gemeente</meta:user-defined>
    <meta:user-defined meta:name="DC.title">Besluit van het college van burgemeester en wethouders van de gemeente Amersfoort houdende regels omtrent subsidie Ondersteuning controleplicht op coronatoegangsbewijzen (CTB) voor organisaties en sportverenigingen die aan de plicht moeten voldoen te controleren op CTB</meta:user-defined>
    <meta:user-defined meta:name="DCTERMS.W3CDTF/DCTERMS.available">2022-02-15</meta:user-defined>
    <meta:user-defined meta:name="DCTERMS.W3CDTF/OVERHEIDop.jaargang">2022</meta:user-defined>
    <meta:user-defined meta:name="OVERHEIDop.publicationIssue">65105</meta:user-defined>
    <meta:user-defined meta:name="OVERHEIDop.betreftRegeling">CVDR672824_1</meta:user-defined>
    <meta:user-defined meta:name="xs:date/OVERHEIDop.startdatum">2022-02-16</meta:user-defined>
    <meta:user-defined meta:name="OVERHEIDop.GmbID/DC.identifier">gmb-2022-65105</meta:user-defined>
    <meta:user-defined meta:name="OVERHEIDop.versieInformatie"/>
  </office:meta>
</office:document-meta>
</file>