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akhuisweg on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akhuisweg ong. - het bouwen van een woning (bouwen, handelen in strijd met regels ruimtelijke ordening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Bakhuisweg ong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03</meta:user-defined>
    <meta:user-defined meta:name="OVERHEIDop.GmbID/DC.identifier">gmb-2022-65103</meta:user-defined>
    <meta:user-defined meta:name="OVERHEIDop.versieInformatie"/>
  </office:meta>
</office:document-meta>
</file>