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bben wij een aanvraag ontvangen voor het plaatsen van 4 nieuwe accommodaties op de locatie Langstraat 6 in Holten. De aanvraag is geregistreerd onder zaaknummer 1742-HZ_WABO-22107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51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6 in Holten, het plaatsen van 4 nieuwe accommodatie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traat 6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102</meta:user-defined>
    <meta:user-defined meta:name="OVERHEIDop.GmbID/DC.identifier">gmb-2022-65102</meta:user-defined>
    <meta:user-defined meta:name="OVERHEIDop.versieInformatie"/>
  </office:meta>
</office:document-meta>
</file>