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dakkapellen op de voorgevel op de percelen Amandelgaard 9 en 11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2021-001806 voor een aanvraag beschikking voor plaatsen van dakkapellen op de voorgevel op locatie Amandelgaard 9 en 11 in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1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dakkapellen op de voorgevel op de percelen Amandelgaard 9 en 11 in De Goorn. De vergunning is verleend.</meta:user-defined>
    <meta:user-defined meta:name="DCTERMS.W3CDTF/DCTERMS.available">2022-01-06</meta:user-defined>
    <meta:user-defined meta:name="DCTERMS.W3CDTF/OVERHEIDop.jaargang">2022</meta:user-defined>
    <meta:user-defined meta:name="OVERHEIDop.publicationIssue">6510</meta:user-defined>
    <meta:user-defined meta:name="OVERHEIDop.GmbID/DC.identifier">gmb-2022-6510</meta:user-defined>
    <meta:user-defined meta:name="OVERHEIDop.versieInformatie"/>
  </office:meta>
</office:document-meta>
</file>