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urningen, Gammelkeresweg 3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urningen, Gammelkeresweg 3 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2334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Deurningen, Gammelkeresweg 3: het veranderen van de activiteit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1</meta:user-defined>
    <meta:user-defined meta:name="OVERHEIDop.GmbID/DC.identifier">gmb-2022-651</meta:user-defined>
    <meta:user-defined meta:name="OVERHEIDop.versieInformatie"/>
  </office:meta>
</office:document-meta>
</file>