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igitale informatie systeem aan Vorleweg 59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Vorleweg 59 – het plaatsen van een digitale informatie systeem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9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9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9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igitale informatie systeem aan Vorleweg 59 te Mil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98</meta:user-defined>
    <meta:user-defined meta:name="OVERHEIDop.GmbID/DC.identifier">gmb-2022-65098</meta:user-defined>
    <meta:user-defined meta:name="OVERHEIDop.versieInformatie"/>
  </office:meta>
</office:document-meta>
</file>