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afhandelingstermijn  verzoek om omgevingsvergunning Vlosstraat 42 5402LN Uden.</text:p>
            <text:p text:style-name="common-al">De gemeente heeft besloten om de afhandelingstermijn voor de aanvraag omgevingsvergunning met dossiernummer Z2022-000083 te verlengen met een periode van maximaal 6 weken.</text:p>
            <text:p text:style-name="common-al">Het verlengingsbesluit is verzonden op 11 februari 2022.</text:p>
            <text:p text:style-name="common-al">De zaak betreft: vergroten van de woning.</text:p>
            <text:p text:style-name="common-al">Adres: Vlosstraat 42 5402LN Uden.</text:p>
            <text:p text:style-name="common-al">Soort aanvraag: onderdeel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509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9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9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3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97</meta:user-defined>
    <meta:user-defined meta:name="OVERHEIDop.GmbID/DC.identifier">gmb-2022-65097</meta:user-defined>
    <meta:user-defined meta:name="OVERHEIDop.versieInformatie"/>
  </office:meta>
</office:document-meta>
</file>