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de sloot, Oudeweg 9,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31</text:p>
            <text:p text:style-name="common-al">Ingekomen: 08-02-2022</text:p>
            <text:p text:style-name="common-al">Locatie: Oudeweg 9 8376HN Ossenzijl</text:p>
            <text:p text:style-name="common-al">Projectomschrijving: het dempen van van de sloo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0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1431</meta:user-defined>
    <meta:user-defined meta:name="DCTERMS.abstract">het dempen van van de sloot</meta:user-defined>
    <dc:language>nl</dc:language>
    <meta:user-defined meta:name="OVERHEIDop.locatietype/OVERHEIDop.gebiedsmarkering">Punt</meta:user-defined>
    <meta:user-defined meta:name="DC.title">Aanvraag omgevingsvergunning, het dempen van de sloot, Oudeweg 9, Ossenzij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95</meta:user-defined>
    <meta:user-defined meta:name="OVERHEIDop.GmbID/DC.identifier">gmb-2022-65095</meta:user-defined>
    <meta:user-defined meta:name="OVERHEIDop.versieInformatie"/>
  </office:meta>
</office:document-meta>
</file>