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leggen van een dakterras met daktoegang, Röntgenlaan 3, 2719D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4553</text:p>
            <text:p text:style-name="common-al">Het product:omgevingsvergunning</text:p>
            <text:p text:style-name="common-al">De omschrijving van de zaak:het aanleggen van een dakterras met daktoegang</text:p>
            <text:p text:style-name="common-al">De ontvangstdatum van de zaak:2 november 2021</text:p>
            <text:p text:style-name="common-al">De globale locatie:Röntgenlaan 3, 2719DX Zoetermeer</text:p>
            <text:p text:style-name="common-al">
            <text:span text:style-name="nadrukvet">Besluitgegevens</text:span>
          </text:p>
            <text:p text:style-name="common-al">De besluitdatum:20 jan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09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öntgenlaan 3, 2719DX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aanleggen van een dakterras met daktoegang, Röntgenlaan 3, 2719DX Zoeter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94</meta:user-defined>
    <meta:user-defined meta:name="OVERHEIDop.GmbID/DC.identifier">gmb-2022-65094</meta:user-defined>
    <meta:user-defined meta:name="OVERHEIDop.versieInformatie"/>
  </office:meta>
</office:document-meta>
</file>