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bestaande woonwagen op woonwagenstandplaatsen aan Mergen 2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rgen 22 - Het verplaatsen van bestaande woonwagen op woonwagenstandplaats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bestaande woonwagen op woonwagenstandplaatsen aan Mergen 22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93</meta:user-defined>
    <meta:user-defined meta:name="OVERHEIDop.GmbID/DC.identifier">gmb-2022-65093</meta:user-defined>
    <meta:user-defined meta:name="OVERHEIDop.versieInformatie"/>
  </office:meta>
</office:document-meta>
</file>