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-/dakconstructie van bedrijfspanden aan Uilweg 30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Uilweg 30 - het wijzigen van de gevel-/dakconstructie van bedrijfspanden Uilweg 30 Mill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8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8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8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-/dakconstructie van bedrijfspanden aan Uilweg 30 te Mil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89</meta:user-defined>
    <meta:user-defined meta:name="OVERHEIDop.GmbID/DC.identifier">gmb-2022-65089</meta:user-defined>
    <meta:user-defined meta:name="OVERHEIDop.versieInformatie"/>
  </office:meta>
</office:document-meta>
</file>