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Roijendijk ong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Roijendijk ong Mill – het plaatsen van een tijdelijke woonunit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8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8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8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ijdelijke woonunit aan Roijendijk ong te Mil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85</meta:user-defined>
    <meta:user-defined meta:name="OVERHEIDop.GmbID/DC.identifier">gmb-2022-65085</meta:user-defined>
    <meta:user-defined meta:name="OVERHEIDop.versieInformatie"/>
  </office:meta>
</office:document-meta>
</file>