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het gebouw aan Hemsterhuislaan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sterhuislaan 4 te Haren Gn</text:p>
                  </table:table-cell>
                  <table:table-cell table:style-name="entry" table:number-rows-spanned="1" table:number-columns-spanned="1">
                    <text:p text:style-name="table_al">9752 ND</text:p>
                  </table:table-cell>
                  <table:table-cell table:style-name="entry" table:number-rows-spanned="1" table:number-columns-spanned="1">
                    <text:p text:style-name="table_al">brandveilig gebruiken gebouw t.b.v. kinderopvang (ontvangstdatum 04-11-2021, dossiernummer 20217742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6 februari 2022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common-al">Zienswijzen kunt u tot en met 28 maart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15 februar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0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voor het brandveilig gebruiken van het gebouw aan Hemsterhuislaan 4 te Haren G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83</meta:user-defined>
    <meta:user-defined meta:name="OVERHEIDop.GmbID/DC.identifier">gmb-2022-65083</meta:user-defined>
    <meta:user-defined meta:name="OVERHEIDop.versieInformatie"/>
  </office:meta>
</office:document-meta>
</file>