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toegekend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52</text:span>
          </text:p>
            <text:p text:style-name="common-al">Gemeente Aalsmeer heeft op 4 januari 2022 een besluit genomen op de aanvraag loterijvergunning voor Loterij op 22 mei 2022. De locatie is Wim Kan Dreef 4 in Kudelstaart. De loterij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toegekend - Wim Kan Dreef 4 in Kudelstaar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08</meta:user-defined>
    <meta:user-defined meta:name="OVERHEIDop.GmbID/DC.identifier">gmb-2022-6508</meta:user-defined>
    <meta:user-defined meta:name="OVERHEIDop.versieInformatie"/>
  </office:meta>
</office:document-meta>
</file>