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aan de achterzijde van het huis aan Brugse Berg 46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Brugse Berg 46 - het bouwen van een overkapping aan de achterzijde van het huis (bouwen);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07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7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7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verkapping aan de achterzijde van het huis aan Brugse Berg 46 te Mill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072</meta:user-defined>
    <meta:user-defined meta:name="OVERHEIDop.GmbID/DC.identifier">gmb-2022-65072</meta:user-defined>
    <meta:user-defined meta:name="OVERHEIDop.versieInformatie"/>
  </office:meta>
</office:document-meta>
</file>