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nabij Smidsdijk 1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8951</text:p>
            <text:p text:style-name="common-al">Voor : Plaatsen hagelnetten</text:p>
            <text:p text:style-name="common-al">Locatie : nabij Smidsdijk 12, Cothen</text:p>
            <text:p text:style-name="common-al">Datum ontvangst : 24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951</meta:user-defined>
    <dc:language>nl</dc:language>
    <meta:user-defined meta:name="OVERHEIDop.locatietype/OVERHEIDop.gebiedsmarkering">Adres</meta:user-defined>
    <meta:user-defined meta:name="DC.title">Aanvraag vergunning voor het plaatsen van hagelnetten nabij Smidsdijk 12 te Coth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07</meta:user-defined>
    <meta:user-defined meta:name="OVERHEIDop.GmbID/DC.identifier">gmb-2022-6507</meta:user-defined>
    <meta:user-defined meta:name="OVERHEIDop.versieInformatie"/>
  </office:meta>
</office:document-meta>
</file>