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sdijk 2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bben wij een aanvraag ontvangen voor het kappen van bomen op de locatie Keizersdijk 25 in Rijssen. De aanvraag is geregistreerd onder zaaknummer 1742-HZ_WABO-22107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506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Keizersdijk 25 in Rijssen, het kappen van 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Keizersdijk 25 in Rijss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5069</meta:user-defined>
    <meta:user-defined meta:name="OVERHEIDop.GmbID/DC.identifier">gmb-2022-65069</meta:user-defined>
    <meta:user-defined meta:name="OVERHEIDop.versieInformatie"/>
  </office:meta>
</office:document-meta>
</file>