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Jo de Kuperstraat 2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Jo de Kuperstraat 2 - het bouwen van een woning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Jo de Kuperstraat 2 te Maashee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65</meta:user-defined>
    <meta:user-defined meta:name="OVERHEIDop.GmbID/DC.identifier">gmb-2022-65065</meta:user-defined>
    <meta:user-defined meta:name="OVERHEIDop.versieInformatie"/>
  </office:meta>
</office:document-meta>
</file>