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Stippent 11A te Lede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Stippent 11A - het plaatsen van een dakkapel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05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5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Stippent 11A te Ledeack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57</meta:user-defined>
    <meta:user-defined meta:name="OVERHEIDop.GmbID/DC.identifier">gmb-2022-65057</meta:user-defined>
    <meta:user-defined meta:name="OVERHEIDop.versieInformatie"/>
  </office:meta>
</office:document-meta>
</file>