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wijzigen van de functie winkel naar woning, Beeksestraat 1 4841GA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6038</text:p>
            <text:p text:style-name="common-al">Uiterlijke besluitdatum: 20-02-2022</text:p>
            <text:p text:style-name="common-al">Locatie: Beeksestraat 1 4841GA Prinsenbeek, District West Breda</text:p>
            <text:p text:style-name="common-al">Projectomschrijving: het wijzigen van de functie winkel naar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05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5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5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038</meta:user-defined>
    <meta:user-defined meta:name="DCTERMS.abstract">het wijzigen van de functie winkel naar woning</meta:user-defined>
    <dc:language>nl</dc:language>
    <meta:user-defined meta:name="OVERHEIDop.locatietype/OVERHEIDop.gebiedsmarkering">Punt</meta:user-defined>
    <meta:user-defined meta:name="DC.title">Opschorten beslistermijn omgevingsvergunning, het wijzigen van de functie winkel naar woning, Beeksestraat 1 4841GA Prinsenbeek, District West Breda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52</meta:user-defined>
    <meta:user-defined meta:name="OVERHEIDop.GmbID/DC.identifier">gmb-2022-65052</meta:user-defined>
    <meta:user-defined meta:name="OVERHEIDop.versieInformatie"/>
  </office:meta>
</office:document-meta>
</file>