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Bruninksweg 4: kappe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Bruninksweg 4 in Weerselo</text:p>
            <text:p text:style-name="common-al">Project: het kappen van 3 beuken</text:p>
            <text:p text:style-name="common-al">Ingekomen: 22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0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20</meta:user-defined>
    <meta:user-defined meta:name="DCTERMS.abstract">het kappen van 3 beu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Bruninksweg 4: kappen 3 beuk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5051</meta:user-defined>
    <meta:user-defined meta:name="OVERHEIDop.GmbID/DC.identifier">gmb-2022-65051</meta:user-defined>
    <meta:user-defined meta:name="OVERHEIDop.versieInformatie"/>
  </office:meta>
</office:document-meta>
</file>