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drijfsverzamelgebouw, Conradsweg 58 t/m 74 (eve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295</text:p>
            <text:p text:style-name="common-al">Verzenddatum besluit: 10-02-2022</text:p>
            <text:p text:style-name="common-al">Locatie: Conradsweg 58 t/m 74 (even) te Zwartsluis</text:p>
            <text:p text:style-name="common-al">Projectomschrijving: het realiseren van een bedrijfsverzamel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95</meta:user-defined>
    <meta:user-defined meta:name="DCTERMS.abstract">het realiseren van een bedrijfsverzamelgebouw </meta:user-defined>
    <dc:language>nl</dc:language>
    <meta:user-defined meta:name="OVERHEIDop.locatietype/OVERHEIDop.gebiedsmarkering">Punt</meta:user-defined>
    <meta:user-defined meta:name="DC.title">Verleende omgevingsvergunning, het realiseren van een bedrijfsverzamelgebouw, Conradsweg 58 t/m 74 (even) te Zwartsluis</meta:user-defined>
    <meta:user-defined meta:name="DCTERMS.W3CDTF/DCTERMS.available">2022-02-16</meta:user-defined>
    <meta:user-defined meta:name="DCTERMS.W3CDTF/OVERHEIDop.jaargang">2022</meta:user-defined>
    <meta:user-defined meta:name="OVERHEIDop.publicationIssue">65048</meta:user-defined>
    <meta:user-defined meta:name="OVERHEIDop.GmbID/DC.identifier">gmb-2022-65048</meta:user-defined>
    <meta:user-defined meta:name="OVERHEIDop.versieInformatie"/>
  </office:meta>
</office:document-meta>
</file>