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bestaande garage tot pre-mantelzorgwoning aan Zandvoortsestraat 1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Zandvoortsestraat 10 - het aanpassen van een bestaande garage tot pre-mantelzorgwoning (handelen in strijd met regels ruimtelijke orden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bestaande garage tot pre-mantelzorgwoning aan Zandvoortsestraat 10 te Langenboo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47</meta:user-defined>
    <meta:user-defined meta:name="OVERHEIDop.GmbID/DC.identifier">gmb-2022-65047</meta:user-defined>
    <meta:user-defined meta:name="OVERHEIDop.versieInformatie"/>
  </office:meta>
</office:document-meta>
</file>